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362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10.224cm"/>
    </style:style>
    <style:style style:name="co4" style:family="table-column">
      <style:table-column-properties fo:break-before="auto" style:column-width="1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Hipervínculo" style:data-style-name="N0">
      <style:table-cell-properties fo:wrap-option="wrap" style:vertical-align="middle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de los padrones fiscales (impuestos municipales en periodo voluntario), ejercici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7-5-25/7-5-25.pdf" xlink:type="simple">Publicado en el Boletín número: 55 de fecha: 7-5-25. Descargar Boletín.</text:a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uscar otro organismo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xposición pública de la matrícula del impuesto sobre actividades económicas, ejercicio económic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7-5-25/7-5-25.pdf" xlink:type="simple">Publicado en el Boletín número: 55 de fecha: 7-5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de la Composición de la Junta de Gobierno Local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20-6-25/20-6-25.pdf" xlink:type="simple">Publicado en el Boletín número: 74 de fecha: 20-6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xtracto de la convocatoria de ayudas y subvenciones en materia de deportes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2-7-25/2-7-25.pdf" xlink:type="simple">Publicado en el Boletín número: 79 de fecha: 2-7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legación en José Cerdeña Rodríguez, Primer Teniente de Alcalde, la totalidad de las funciones de la Alcaldía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1-08-25/11-08-25.pdf" xlink:type="simple">Publicado en el Boletín número: 96 de fecha: 11-08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inicial del Presupuesto General, para el ejercicio económic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3-08-25/13-08-25.pdf" xlink:type="simple">Publicado en el Boletín número: 97 de fecha: 13-08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definitiva del presupuesto municipal para el ejercici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08-10-25/08-10-25.pdf" xlink:type="simple">Publicado en el Boletín número: 121 de fecha: 08-10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del Calendario Fiscal (Ejercicio 2026)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xposición pública de la Cuenta General correspondiente al ejercicio 2024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-12-25/1-12-25.pdf" xlink:type="simple">Publicado en el Boletín número: 144 de fecha: 1-12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inicial del Presupuesto General para el ejercicio económico 2026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31-12-25/31-12-25.pdf" xlink:type="simple">Publicado en el Boletín número: 158 de fecha: 31-12-25. Descargar Boletín.</text:a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ómico_financiera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probación inicial del Presupuesto General, para el ejercicio económic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3-08-25/13-08-25.pdf" xlink:type="simple">Publicado en el Boletín número: 97 de fecha: 13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probación definitiva del presupuesto municipal para el ejercicio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08-10-25/08-10-25.pdf" xlink:type="simple">Publicado en el Boletín número: 121 de fecha: 08-10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probación del Calendario Fiscal (Ejercicio 2026)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Exposición pública de la Cuenta General correspondiente al ejercicio 2024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1-12-25/1-12-25.pdf" xlink:type="simple">Publicado en el Boletín número: 144 de fecha: 1-12-25. Descargar Boletín.</text:a>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probación inicial del Presupuesto General para el ejercicio económico 2026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31-12-25/31-12-25.pdf" xlink:type="simple">Publicado en el Boletín número: 158 de fecha: 31-12-25. Descargar Boletín.</text:a>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yudas_y_subvenciones" table:style-name="ta2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table:style-name="ce2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LUSTRE AYUNTAMIENTO DE BETANCURI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xtracto de la convocatoria de ayudas y subvenciones en materia de deportes 2025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a xlink:href="https://www.boplaspalmas.net/boletines/2025/2-7-25/2-7-25.pdf" xlink:type="simple">Publicado en el Boletín número: 79 de fecha: 2-7-25. Descargar Boletín.</text:a>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tricia Perdigon Perez</meta:initial-creator>
    <dc:creator>Patricia Perdigon Perez</dc:creator>
    <meta:creation-date>2026-02-26T13:10:08Z</meta:creation-date>
    <dc:date>2026-04-06T08:25:34Z</dc:date>
    <meta:document-statistic meta:table-count="3" meta:cell-count="65" meta:object-count="0"/>
  </office:meta>
</office:document-meta>
</file>