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9eJzdLuklfUl5NjlNci%2BtA%3D%3D">
            <text:p>https://contrataciondelestado.es/wps/poc?uri=deeplink:detalle_licitacion&amp;idEvl=9eJzdLuklfUl5NjlNci%2BtA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ta Inés.">
            <text:p>Servicios de organización de las Fiestas en Honor a Santa Iné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uenaventura.">
            <text:p>Servicios de organización de las Fiestas en Honor a San Buenaventur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Peña Chica.">
            <text:p>Servicios de organización de las Fiestas en Honor a la Peña Chic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artolomé">
            <text:p>Servicios de organización de las Fiestas en Honor a San Bartolomé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Inmaculada Concepción">
            <text:p>Servicios de organización de las Fiestas en Honor a la Inmaculada Concepción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32/2025">
            <text:p>32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Servicios postales y notificaciones administrativas del Ayuntamiento de Betancuria">
            <text:p>Servicios postales y notificaciones administrativas del Ayuntamient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TATAL CORREOS Y TELEGRAFOS S.A, S.M.E">
            <text:p>SOCIEDAD ESTATAL CORREOS Y TELEGRAFOS S.A, S.M.E</text:p>
          </table:table-cell>
          <table:table-cell office:value-type="string" office:string-value="A83****07">
            <text:p>A83****0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500.0">
            <text:p>20500.0</text:p>
          </table:table-cell>
          <table:table-cell office:value-type="float" office:value="20500.0">
            <text:p>205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nQNMELcYLqR9PLkba5eRog%3D%3D">
            <text:p>https://contrataciondelestado.es/wps/poc?uri=deeplink:detalle_licitacion&amp;idEvl=nQNMELcYLqR9PLkba5eRog%3D%3D</text:p>
          </table:table-cell>
        </table:table-row>
        <table:table-row>
          <table:table-cell office:value-type="string" office:string-value="378/2025">
            <text:p>378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ervicios de mantenimiento, soporte y actualización del programa de Gestión Administrativa Municipal para el Ayuntamiento de Betancuria.">
            <text:p>Servicios de mantenimiento, soporte y actualización del programa de Gestión Administrativa Municipal para 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, S.L">
            <text:p>ATM GRUPO MAGGIOLI, S.L</text:p>
          </table:table-cell>
          <table:table-cell office:value-type="string" office:string-value="B28****75">
            <text:p>B28****7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8038.32">
            <text:p>38038.32</text:p>
          </table:table-cell>
          <table:table-cell office:value-type="float" office:value="40701.0">
            <text:p>40701.0</text:p>
          </table:table-cell>
          <table:table-cell office:value-type="float" office:value="38038.32">
            <text:p>38038.32</text:p>
          </table:table-cell>
          <table:table-cell office:value-type="float" office:value="40701.0">
            <text:p>40701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K9YdyMnYFXhWhbmkna2nXQ%3D%3D">
            <text:p>https://contrataciondelestado.es/wps/poc?uri=deeplink:detalle_licitacion&amp;idEvl=K9YdyMnYFXhWhbmkna2nXQ%3D%3D</text:p>
          </table:table-cell>
        </table:table-row>
        <table:table-row>
          <table:table-cell office:value-type="string" office:string-value="632/2025">
            <text:p>632/2025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Servicios de asesoría laboral y gestión de nóminas para el personal funcionario, de carrera o interino, así como el personal laboral, eventual y directivo del Ayuntamiento de Betancuria.">
            <text:p>Servicios de asesoría laboral y gestión de nóminas para el personal funcionario, de carrera o interino, así como el personal laboral, eventual y directivo d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LIGENCIA JURÍDICA E INGENIO EMPRESARIAL, SLP">
            <text:p>INTELIGENCIA JURÍDICA E INGENIO EMPRESARIAL, SLP</text:p>
          </table:table-cell>
          <table:table-cell office:value-type="string" office:string-value="B76****43">
            <text:p>B76****43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8556.0">
            <text:p>8556.0</text:p>
          </table:table-cell>
          <table:table-cell office:value-type="float" office:value="9154.92">
            <text:p>9154.92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eeN4fpeu%2BQUeC9GJQOEBkQ%3D%3D">
            <text:p>https://contrataciondelestado.es/wps/poc?uri=deeplink:detalle_licitacion&amp;idEvl=eeN4fpeu%2BQUeC9GJQOEBkQ%3D%3D</text:p>
          </table:table-cell>
        </table:table-row>
        <table:table-row>
          <table:table-cell office:value-type="string" office:string-value="777/2025">
            <text:p>777/2025</text:p>
          </table:table-cell>
          <table:table-cell office:value-type="string" office:string-value="">
            <text:p/>
          </table:table-cell>
          <table:table-cell office:value-type="string" office:string-value="2025-08-14">
            <text:p>2025-08-14</text:p>
          </table:table-cell>
          <table:table-cell office:value-type="string" office:string-value="Organización y gestión integral de la VIII Muestra de Ganado de Betancuria (MUGABE 2025), que se celebrará en la Vega del Río de Palmas, los días 13 y 14 de septiembre.">
            <text:p>Organización y gestión integral de la VIII Muestra de Ganado de Betancuria (MUGABE 2025), que se celebrará en la Vega del Río de Palmas, los días 13 y 14 de septiembre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OBEN EVENTS SL">
            <text:p>DROBEN EVENTS SL</text:p>
          </table:table-cell>
          <table:table-cell office:value-type="string" office:string-value="B01****99">
            <text:p>B01****99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39252.34">
            <text:p>39252.34</text:p>
          </table:table-cell>
          <table:table-cell office:value-type="float" office:value="42000.0">
            <text:p>42000.0</text:p>
          </table:table-cell>
          <table:table-cell office:value-type="float" office:value="36000.0">
            <text:p>36000.0</text:p>
          </table:table-cell>
          <table:table-cell office:value-type="float" office:value="38520.0">
            <text:p>3852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1">
            <text:p>2025-08-21</text:p>
          </table:table-cell>
          <table:table-cell office:value-type="string" office:string-value="https://contrataciondelestado.es/wps/poc?uri=deeplink:detalle_licitacion&amp;idEvl=7CmokQSkyR%2BS81gZFETWmA%3D%3D">
            <text:p>https://contrataciondelestado.es/wps/poc?uri=deeplink:detalle_licitacion&amp;idEvl=7CmokQSkyR%2BS81gZFETWmA%3D%3D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****98">
            <text:p>B56****98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1yEZmMV6c8ekU02jNGj1Fw%3D%3D">
            <text:p>https://contrataciondelestado.es/wps/poc?uri=deeplink:detalle_licitacion&amp;idEvl=1yEZmMV6c8ekU02jNGj1Fw%3D%3D</text:p>
          </table:table-cell>
        </table:table-row>
        <table:table-row>
          <table:table-cell office:value-type="string" office:string-value="894/2024">
            <text:p>894/2024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uministro de combustible para la flota de vehículos y maquinara del municipio de Betancuria">
            <text:p>Suministro de combustible para la flota de vehículos y maquinara del municipi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****92">
            <text:p>A25****9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9000.0">
            <text:p>29000.0</text:p>
          </table:table-cell>
          <table:table-cell office:value-type="float" office:value="29000.0">
            <text:p>29000.0</text:p>
          </table:table-cell>
          <table:table-cell office:value-type="float" office:value="27115.0">
            <text:p>27115.0</text:p>
          </table:table-cell>
          <table:table-cell office:value-type="float" office:value="27115.0">
            <text:p>271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KRVlAphFeVnECtSnloz%2BZQ%3D%3D">
            <text:p>https://contrataciondelestado.es/wps/poc?uri=deeplink:detalle_licitacion&amp;idEvl=KRVlAphFeVnECtSnloz%2BZQ%3D%3D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****68">
            <text:p>B16****6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8gmlNRsW10mcCF8sV%2BqtYA%3D%3D">
            <text:p>https://contrataciondelestado.es/wps/poc?uri=deeplink:detalle_licitacion&amp;idEvl=8gmlNRsW10mcCF8sV%2BqtYA%3D%3D</text:p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EiCM2sh6wqCzz8fXU2i3eQ%3D%3D">
            <text:p>https://contrataciondelestado.es/wps/poc?uri=deeplink:detalle_licitacion&amp;idEvl=EiCM2sh6wqCzz8fXU2i3e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4.0">
            <text:p>1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966949.1200000001">
            <text:p>966949.12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79249.27">
            <text:p>279249.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1265.08">
            <text:p>21265.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71">
            <text:p>0.07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8540000000000001">
            <text:p>0.85400000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46">
            <text:p>0.1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966,949.12 €">
            <text:p>966,949.1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87,699.85 €">
            <text:p>687,699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1.1%">
            <text:p>71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46,541.55 €">
            <text:p>46,541.5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28.6%">
            <text:p>28.6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41,088.32 €">
            <text:p>41,088.32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87,781.00 €">
            <text:p>87,781.00 €</text:p>
          </table:table-cell>
          <table:table-cell office:value-type="string" office:string-value="9,753.44 €">
            <text:p>9,753.44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27,115.00 €">
            <text:p>27,115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ECORACIONES HOTELERAS, S.L.U.">
            <text:p>DECORACIONES HOTELERAS, S.L.U.</text:p>
          </table:table-cell>
          <table:table-cell office:value-type="float" office:value="1">
            <text:p>1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42.0%">
            <text:p>42.0%</text:p>
          </table:table-cell>
          <table:table-cell office:value-type="string" office:string-value="117,380.27 €">
            <text:p>117,380.27 €</text:p>
          </table:table-cell>
        </table:table-row>
        <table:table-row>
          <table:table-cell office:value-type="string" office:string-value="ALDA PROJECTS">
            <text:p>ALDA PROJECTS</text:p>
          </table:table-cell>
          <table:table-cell office:value-type="float" office:value="1">
            <text:p>1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16.8%">
            <text:p>16.8%</text:p>
          </table:table-cell>
          <table:table-cell office:value-type="string" office:string-value="46,973.00 €">
            <text:p>46,973.00 €</text:p>
          </table:table-cell>
        </table:table-row>
        <table:table-row>
          <table:table-cell office:value-type="string" office:string-value="ATM GRUPO MAGGIOLI, S.L">
            <text:p>ATM GRUPO MAGGIOLI, S.L</text:p>
          </table:table-cell>
          <table:table-cell office:value-type="float" office:value="1">
            <text:p>1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14.6%">
            <text:p>14.6%</text:p>
          </table:table-cell>
          <table:table-cell office:value-type="string" office:string-value="40,701.00 €">
            <text:p>40,701.00 €</text:p>
          </table:table-cell>
        </table:table-row>
        <table:table-row>
          <table:table-cell office:value-type="string" office:string-value="DROBEN EVENTS SL">
            <text:p>DROBEN EVENTS SL</text:p>
          </table:table-cell>
          <table:table-cell office:value-type="float" office:value="1">
            <text:p>1</text:p>
          </table:table-cell>
          <table:table-cell office:value-type="string" office:string-value="38,520.00 €">
            <text:p>38,520.00 €</text:p>
          </table:table-cell>
          <table:table-cell office:value-type="string" office:string-value="13.8%">
            <text:p>13.8%</text:p>
          </table:table-cell>
          <table:table-cell office:value-type="string" office:string-value="38,520.00 €">
            <text:p>38,520.00 €</text:p>
          </table:table-cell>
        </table:table-row>
        <table:table-row>
          <table:table-cell office:value-type="string" office:string-value="RED ESPAÑOLA DE SERVICIOS S.A.U.">
            <text:p>RED ESPAÑOLA DE SERVICIOS S.A.U.</text:p>
          </table:table-cell>
          <table:table-cell office:value-type="float" office:value="1">
            <text:p>1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9.7%">
            <text:p>9.7%</text:p>
          </table:table-cell>
          <table:table-cell office:value-type="string" office:string-value="27,115.00 €">
            <text:p>27,1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6.9%">
            <text:p>96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3">
            <text:p>13</text:p>
          </table:table-cell>
          <table:table-cell office:value-type="string" office:string-value="92.9%">
            <text:p>92.9%</text:p>
          </table:table-cell>
          <table:table-cell office:value-type="string" office:string-value="238,548.27 €">
            <text:p>238,548.27 €</text:p>
          </table:table-cell>
          <table:table-cell office:value-type="string" office:string-value="85.4%">
            <text:p>85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14.6%">
            <text:p>14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2.9%">
            <text:p>42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3">
            <text:p>3</text:p>
          </table:table-cell>
          <table:table-cell office:value-type="string" office:string-value="67,816.00 €">
            <text:p>67,816.00 €</text:p>
          </table:table-cell>
          <table:table-cell office:value-type="string" office:string-value="24.3%">
            <text:p>24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47,080.00 €">
            <text:p>47,080.00 €</text:p>
          </table:table-cell>
          <table:table-cell office:value-type="string" office:string-value="16.9%">
            <text:p>16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58.9%">
            <text:p>58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7">
            <text:p>7</text:p>
          </table:table-cell>
          <table:table-cell office:value-type="string" office:string-value="50.0%">
            <text:p>50.0%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6">
            <text:p>6</text:p>
          </table:table-cell>
          <table:table-cell office:value-type="string" office:string-value="42.9%">
            <text:p>42.9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8,560.00 €">
            <text:p>8,56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65,635.00 €">
            <text:p>65,635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87,674.00 €">
            <text:p>87,674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926,248.12 €">
            <text:p>926,248.12 €</text:p>
          </table:table-cell>
          <table:table-cell office:value-type="string" office:string-value="238,548.27 €">
            <text:p>238,548.27 €</text:p>
          </table:table-cell>
          <table:table-cell office:value-type="string" office:string-value="687,699.85 €">
            <text:p>687,699.85 €</text:p>
          </table:table-cell>
          <table:table-cell office:value-type="string" office:string-value="74.2%">
            <text:p>74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7">
            <text:p>27</text:p>
          </table:table-cell>
          <table:table-cell office:value-type="string" office:string-value="33.8%">
            <text:p>33.8%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33.8%">
            <text:p>33.8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3">
            <text:p>53</text:p>
          </table:table-cell>
          <table:table-cell office:value-type="string" office:string-value="66.2%">
            <text:p>66.2%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66.2%">
            <text:p>66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80">
            <text:p>80</text:p>
          </table:table-cell>
          <table:table-cell office:value-type="string" office:string-value="100%">
            <text:p>100%</text:p>
          </table:table-cell>
          <table:table-cell office:value-type="string" office:string-value="827,076.42 €">
            <text:p>827,076.42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