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T2">
        <table:table-row>
          <table:table-cell office:value-type="string" office:string-value="ID Expediente">
            <text:p>ID Expediente</text:p>
          </table:table-cell>
          <table:table-cell office:value-type="string" office:string-value="ID Lote">
            <text:p>ID Lote</text:p>
          </table:table-cell>
          <table:table-cell office:value-type="string" office:string-value="Fecha de Adjudicación">
            <text:p>Fecha de Adjudicación</text:p>
          </table:table-cell>
          <table:table-cell office:value-type="string" office:string-value="Objeto licitación/lote">
            <text:p>Objeto licitación/lote</text:p>
          </table:table-cell>
          <table:table-cell office:value-type="string" office:string-value="Órgano de Contratación">
            <text:p>Órgano de Contratación</text:p>
          </table:table-cell>
          <table:table-cell office:value-type="string" office:string-value="Tipo de contrato">
            <text:p>Tipo de contrato</text:p>
          </table:table-cell>
          <table:table-cell office:value-type="string" office:string-value="Subtipo de contrato">
            <text:p>Subtipo de contrato</text:p>
          </table:table-cell>
          <table:table-cell office:value-type="string" office:string-value="Tipo de procedimiento">
            <text:p>Tipo de procedimiento</text:p>
          </table:table-cell>
          <table:table-cell office:value-type="string" office:string-value="Estado">
            <text:p>Estado</text:p>
          </table:table-cell>
          <table:table-cell office:value-type="string" office:string-value="Adjudicatario licitación/lote">
            <text:p>Adjudicatario licitación/lote</text:p>
          </table:table-cell>
          <table:table-cell office:value-type="string" office:string-value="Identificador Adjudicatario de la licitación/lote">
            <text:p>Identificador Adjudicatario de la licitación/lote</text:p>
          </table:table-cell>
          <table:table-cell office:value-type="string" office:string-value="PYME adjudicataria">
            <text:p>PYME adjudicataria</text:p>
          </table:table-cell>
          <table:table-cell office:value-type="string" office:string-value="Número de ofertas recibidas por licitación/lote">
            <text:p>Número de ofertas recibidas por licitación/lote</text:p>
          </table:table-cell>
          <table:table-cell office:value-type="string" office:string-value="Presupuesto base sin impuestos licitación/lote">
            <text:p>Presupuesto base sin impuestos licitación/lote</text:p>
          </table:table-cell>
          <table:table-cell office:value-type="string" office:string-value="Presupuesto base con impuestos licitación/lote">
            <text:p>Presupuesto base con impuestos licitación/lote</text:p>
          </table:table-cell>
          <table:table-cell office:value-type="string" office:string-value="Importe adjudicación sin impuestos licitación/lote">
            <text:p>Importe adjudicación sin impuestos licitación/lote</text:p>
          </table:table-cell>
          <table:table-cell office:value-type="string" office:string-value="Importe adjudicación con impuestos licitación/lote">
            <text:p>Importe adjudicación con impuestos licitación/lote</text:p>
          </table:table-cell>
          <table:table-cell office:value-type="string" office:string-value="Duración (meses)">
            <text:p>Duración (meses)</text:p>
          </table:table-cell>
          <table:table-cell office:value-type="string" office:string-value="Financiación UE">
            <text:p>Financiación UE</text:p>
          </table:table-cell>
          <table:table-cell office:value-type="string" office:string-value="Fecha de Publicación">
            <text:p>Fecha de Publicación</text:p>
          </table:table-cell>
          <table:table-cell office:value-type="string" office:string-value="Enlace al perfil del contratante">
            <text:p>Enlace al perfil del contratante</text:p>
          </table:table-cell>
        </table:table-row>
        <table:table-row>
          <table:table-cell office:value-type="string" office:string-value="32/2025">
            <text:p>32/2025</text:p>
          </table:table-cell>
          <table:table-cell office:value-type="string" office:string-value="">
            <text:p/>
          </table:table-cell>
          <table:table-cell office:value-type="string" office:string-value="2025-06-19">
            <text:p>2025-06-19</text:p>
          </table:table-cell>
          <table:table-cell office:value-type="string" office:string-value="Servicios postales y notificaciones administrativas del Ayuntamiento de Betancuria">
            <text:p>Servicios postales y notificaciones administrativas del Ayuntamiento de Betancuria</text:p>
          </table:table-cell>
          <table:table-cell office:value-type="string" office:string-value="Alcaldía del Ayuntamiento de Betancuria">
            <text:p>Alcaldía del Ayuntamiento de Betancuria</text:p>
          </table:table-cell>
          <table:table-cell office:value-type="string" office:string-value="Servicios">
            <text:p>Servicios</text:p>
          </table:table-cell>
          <table:table-cell office:value-type="float" office:value="27">
            <text:p>27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SOCIEDAD ESTATAL CORREOS Y TELEGRAFOS S.A, S.M.E">
            <text:p>SOCIEDAD ESTATAL CORREOS Y TELEGRAFOS S.A, S.M.E</text:p>
          </table:table-cell>
          <table:table-cell office:value-type="string" office:string-value="A83052407">
            <text:p>A83052407</text:p>
          </table:table-cell>
          <table:table-cell office:value-type="string" office:string-value="No">
            <text:p>No</text:p>
          </table:table-cell>
          <table:table-cell office:value-type="float" office:value="1">
            <text:p>1</text:p>
          </table:table-cell>
          <table:table-cell office:value-type="float" office:value="20500.0">
            <text:p>20500.0</text:p>
          </table:table-cell>
          <table:table-cell office:value-type="float" office:value="20500">
            <text:p>20500</text:p>
          </table:table-cell>
          <table:table-cell office:value-type="float" office:value="0.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6-25">
            <text:p>2025-06-25</text:p>
          </table:table-cell>
          <table:table-cell office:value-type="string" office:string-value="https://contrataciondelestado.es/wps/poc?uri=deeplink:detalle_licitacion&amp;idEvl=nQNMELcYLqR9PLkba5eRog%3D%3D">
            <text:p>https://contrataciondelestado.es/wps/poc?uri=deeplink:detalle_licitacion&amp;idEvl=nQNMELcYLqR9PLkba5eRog%3D%3D</text:p>
          </table:table-cell>
        </table:table-row>
        <table:table-row>
          <table:table-cell office:value-type="string" office:string-value="378/2025">
            <text:p>378/2025</text:p>
          </table:table-cell>
          <table:table-cell office:value-type="string" office:string-value="">
            <text:p/>
          </table:table-cell>
          <table:table-cell office:value-type="string" office:string-value="2025-05-22">
            <text:p>2025-05-22</text:p>
          </table:table-cell>
          <table:table-cell office:value-type="string" office:string-value="Servicios de mantenimiento, soporte y actualización del programa de Gestión Administrativa Municipal para el Ayuntamiento de Betancuria.">
            <text:p>Servicios de mantenimiento, soporte y actualización del programa de Gestión Administrativa Municipal para el Ayuntamiento de Betancuria.</text:p>
          </table:table-cell>
          <table:table-cell office:value-type="string" office:string-value="Alcaldía del Ayuntamiento de Betancuria">
            <text:p>Alcaldía del Ayuntamiento de Betancuria</text:p>
          </table:table-cell>
          <table:table-cell office:value-type="string" office:string-value="Servicios">
            <text:p>Servicios</text:p>
          </table:table-cell>
          <table:table-cell office:value-type="float" office:value="7">
            <text:p>7</text:p>
          </table:table-cell>
          <table:table-cell office:value-type="string" office:string-value="Negociado sin publicidad">
            <text:p>Negociado sin publicidad</text:p>
          </table:table-cell>
          <table:table-cell office:value-type="string" office:string-value="Resuelta">
            <text:p>Resuelta</text:p>
          </table:table-cell>
          <table:table-cell office:value-type="string" office:string-value="ATM GRUPO MAGGIOLI, S.L">
            <text:p>ATM GRUPO MAGGIOLI, S.L</text:p>
          </table:table-cell>
          <table:table-cell office:value-type="string" office:string-value="B28798775">
            <text:p>B28798775</text:p>
          </table:table-cell>
          <table:table-cell office:value-type="string" office:string-value="No">
            <text:p>No</text:p>
          </table:table-cell>
          <table:table-cell office:value-type="float" office:value="1">
            <text:p>1</text:p>
          </table:table-cell>
          <table:table-cell office:value-type="float" office:value="38038.32">
            <text:p>38038.32</text:p>
          </table:table-cell>
          <table:table-cell office:value-type="float" office:value="40701">
            <text:p>40701</text:p>
          </table:table-cell>
          <table:table-cell office:value-type="float" office:value="38038.32">
            <text:p>38038.32</text:p>
          </table:table-cell>
          <table:table-cell office:value-type="float" office:value="40701">
            <text:p>40701</text:p>
          </table:table-cell>
          <table:table-cell office:value-type="float" office:value="3">
            <text:p>3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5-29">
            <text:p>2025-05-29</text:p>
          </table:table-cell>
          <table:table-cell office:value-type="string" office:string-value="https://contrataciondelestado.es/wps/poc?uri=deeplink:detalle_licitacion&amp;idEvl=K9YdyMnYFXhWhbmkna2nXQ%3D%3D">
            <text:p>https://contrataciondelestado.es/wps/poc?uri=deeplink:detalle_licitacion&amp;idEvl=K9YdyMnYFXhWhbmkna2nXQ%3D%3D</text:p>
          </table:table-cell>
        </table:table-row>
        <table:table-row>
          <table:table-cell office:value-type="string" office:string-value="894/2024">
            <text:p>894/2024</text:p>
          </table:table-cell>
          <table:table-cell office:value-type="string" office:string-value="">
            <text:p/>
          </table:table-cell>
          <table:table-cell office:value-type="string" office:string-value="2025-05-22">
            <text:p>2025-05-22</text:p>
          </table:table-cell>
          <table:table-cell office:value-type="string" office:string-value="Suministro de combustible para la flota de vehículos y maquinara del municipio de Betancuria">
            <text:p>Suministro de combustible para la flota de vehículos y maquinara del municipio de Betancuria</text:p>
          </table:table-cell>
          <table:table-cell office:value-type="string" office:string-value="Alcaldía del Ayuntamiento de Betancuria">
            <text:p>Alcaldía del Ayuntamiento de Betancuria</text:p>
          </table:table-cell>
          <table:table-cell office:value-type="string" office:string-value="Suministros">
            <text:p>Suministros</text:p>
          </table:table-cell>
          <table:table-cell office:value-type="float" office:value="2">
            <text:p>2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RED ESPAÑOLA DE SERVICIOS S.A.U.">
            <text:p>RED ESPAÑOLA DE SERVICIOS S.A.U.</text:p>
          </table:table-cell>
          <table:table-cell office:value-type="string" office:string-value="A25009192">
            <text:p>A25009192</text:p>
          </table:table-cell>
          <table:table-cell office:value-type="string" office:string-value="No">
            <text:p>No</text:p>
          </table:table-cell>
          <table:table-cell office:value-type="float" office:value="1">
            <text:p>1</text:p>
          </table:table-cell>
          <table:table-cell office:value-type="float" office:value="29000.0">
            <text:p>29000.0</text:p>
          </table:table-cell>
          <table:table-cell office:value-type="float" office:value="29000">
            <text:p>29000</text:p>
          </table:table-cell>
          <table:table-cell office:value-type="float" office:value="27115.0">
            <text:p>27115.0</text:p>
          </table:table-cell>
          <table:table-cell office:value-type="float" office:value="27115">
            <text:p>27115</text:p>
          </table:table-cell>
          <table:table-cell office:value-type="float" office:value="2">
            <text:p>2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5-29">
            <text:p>2025-05-29</text:p>
          </table:table-cell>
          <table:table-cell office:value-type="string" office:string-value="https://contrataciondelestado.es/wps/poc?uri=deeplink:detalle_licitacion&amp;idEvl=KRVlAphFeVnECtSnloz%2BZQ%3D%3D">
            <text:p>https://contrataciondelestado.es/wps/poc?uri=deeplink:detalle_licitacion&amp;idEvl=KRVlAphFeVnECtSnloz%2BZQ%3D%3D</text:p>
          </table:table-cell>
        </table:table-row>
      </table:table>
      <table:table table:name="T3">
        <table:table-row>
          <table:table-cell office:value-type="string" office:string-value="ID Expediente">
            <text:p>ID Expediente</text:p>
          </table:table-cell>
          <table:table-cell office:value-type="string" office:string-value="ID Lote">
            <text:p>ID Lote</text:p>
          </table:table-cell>
          <table:table-cell office:value-type="string" office:string-value="Fecha de Adjudicación">
            <text:p>Fecha de Adjudicación</text:p>
          </table:table-cell>
          <table:table-cell office:value-type="string" office:string-value="Objeto licitación/lote">
            <text:p>Objeto licitación/lote</text:p>
          </table:table-cell>
          <table:table-cell office:value-type="string" office:string-value="Órgano de Contratación">
            <text:p>Órgano de Contratación</text:p>
          </table:table-cell>
          <table:table-cell office:value-type="string" office:string-value="Tipo de contrato">
            <text:p>Tipo de contrato</text:p>
          </table:table-cell>
          <table:table-cell office:value-type="string" office:string-value="Subtipo de contrato">
            <text:p>Subtipo de contrato</text:p>
          </table:table-cell>
          <table:table-cell office:value-type="string" office:string-value="Tipo de procedimiento">
            <text:p>Tipo de procedimiento</text:p>
          </table:table-cell>
          <table:table-cell office:value-type="string" office:string-value="Estado">
            <text:p>Estado</text:p>
          </table:table-cell>
          <table:table-cell office:value-type="string" office:string-value="Adjudicatario licitación/lote">
            <text:p>Adjudicatario licitación/lote</text:p>
          </table:table-cell>
          <table:table-cell office:value-type="string" office:string-value="Identificador Adjudicatario de la licitación/lote">
            <text:p>Identificador Adjudicatario de la licitación/lote</text:p>
          </table:table-cell>
          <table:table-cell office:value-type="string" office:string-value="PYME adjudicataria">
            <text:p>PYME adjudicataria</text:p>
          </table:table-cell>
          <table:table-cell office:value-type="string" office:string-value="Número de ofertas recibidas por licitación/lote">
            <text:p>Número de ofertas recibidas por licitación/lote</text:p>
          </table:table-cell>
          <table:table-cell office:value-type="string" office:string-value="Presupuesto base sin impuestos licitación/lote">
            <text:p>Presupuesto base sin impuestos licitación/lote</text:p>
          </table:table-cell>
          <table:table-cell office:value-type="string" office:string-value="Presupuesto base con impuestos licitación/lote">
            <text:p>Presupuesto base con impuestos licitación/lote</text:p>
          </table:table-cell>
          <table:table-cell office:value-type="string" office:string-value="Importe adjudicación sin impuestos licitación/lote">
            <text:p>Importe adjudicación sin impuestos licitación/lote</text:p>
          </table:table-cell>
          <table:table-cell office:value-type="string" office:string-value="Importe adjudicación con impuestos licitación/lote">
            <text:p>Importe adjudicación con impuestos licitación/lote</text:p>
          </table:table-cell>
          <table:table-cell office:value-type="string" office:string-value="Duración (meses)">
            <text:p>Duración (meses)</text:p>
          </table:table-cell>
          <table:table-cell office:value-type="string" office:string-value="Financiación UE">
            <text:p>Financiación UE</text:p>
          </table:table-cell>
          <table:table-cell office:value-type="string" office:string-value="Fecha de Publicación">
            <text:p>Fecha de Publicación</text:p>
          </table:table-cell>
          <table:table-cell office:value-type="string" office:string-value="Enlace al perfil del contratante">
            <text:p>Enlace al perfil del contratante</text:p>
          </table:table-cell>
        </table:table-row>
        <table:table-row>
          <table:table-cell office:value-type="string" office:string-value="632/2025">
            <text:p>632/2025</text:p>
          </table:table-cell>
          <table:table-cell office:value-type="string" office:string-value="">
            <text:p/>
          </table:table-cell>
          <table:table-cell office:value-type="string" office:string-value="2025-08-26">
            <text:p>2025-08-26</text:p>
          </table:table-cell>
          <table:table-cell office:value-type="string" office:string-value="Servicios de asesoría laboral y gestión de nóminas para el personal funcionario, de carrera o interino, así como el personal laboral, eventual y directivo del Ayuntamiento de Betancuria.">
            <text:p>Servicios de asesoría laboral y gestión de nóminas para el personal funcionario, de carrera o interino, así como el personal laboral, eventual y directivo del Ayuntamiento de Betancuria.</text:p>
          </table:table-cell>
          <table:table-cell office:value-type="string" office:string-value="Alcaldía del Ayuntamiento de Betancuria">
            <text:p>Alcaldía del Ayuntamiento de Betancuria</text:p>
          </table:table-cell>
          <table:table-cell office:value-type="string" office:string-value="Servicios">
            <text:p>Servicios</text:p>
          </table:table-cell>
          <table:table-cell office:value-type="float" office:value="21">
            <text:p>21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INTELIGENCIA JURÍDICA E INGENIO EMPRESARIAL, SLP">
            <text:p>INTELIGENCIA JURÍDICA E INGENIO EMPRESARIAL, SLP</text:p>
          </table:table-cell>
          <table:table-cell office:value-type="string" office:string-value="B76114743">
            <text:p>B76114743</text:p>
          </table:table-cell>
          <table:table-cell office:value-type="string" office:string-value="Sí">
            <text:p>Sí</text:p>
          </table:table-cell>
          <table:table-cell office:value-type="float" office:value="5">
            <text:p>5</text:p>
          </table:table-cell>
          <table:table-cell office:value-type="float" office:value="8556.0">
            <text:p>8556.0</text:p>
          </table:table-cell>
          <table:table-cell office:value-type="float" office:value="9154.92">
            <text:p>9154.92</text:p>
          </table:table-cell>
          <table:table-cell office:value-type="float" office:value="8000">
            <text:p>8000</text:p>
          </table:table-cell>
          <table:table-cell office:value-type="float" office:value="8560">
            <text:p>8560</text:p>
          </table:table-cell>
          <table:table-cell office:value-type="float" office:value="1.0">
            <text:p>1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8-28">
            <text:p>2025-08-28</text:p>
          </table:table-cell>
          <table:table-cell office:value-type="string" office:string-value="https://contrataciondelestado.es/wps/poc?uri=deeplink:detalle_licitacion&amp;idEvl=eeN4fpeu%2BQUeC9GJQOEBkQ%3D%3D">
            <text:p>https://contrataciondelestado.es/wps/poc?uri=deeplink:detalle_licitacion&amp;idEvl=eeN4fpeu%2BQUeC9GJQOEBkQ%3D%3D</text:p>
          </table:table-cell>
        </table:table-row>
        <table:table-row>
          <table:table-cell office:value-type="string" office:string-value="777/2025">
            <text:p>777/2025</text:p>
          </table:table-cell>
          <table:table-cell office:value-type="string" office:string-value="">
            <text:p/>
          </table:table-cell>
          <table:table-cell office:value-type="string" office:string-value="2025-08-14">
            <text:p>2025-08-14</text:p>
          </table:table-cell>
          <table:table-cell office:value-type="string" office:string-value="Organización y gestión integral de la VIII Muestra de Ganado de Betancuria (MUGABE 2025), que se celebrará en la Vega del Río de Palmas, los días 13 y 14 de septiembre.">
            <text:p>Organización y gestión integral de la VIII Muestra de Ganado de Betancuria (MUGABE 2025), que se celebrará en la Vega del Río de Palmas, los días 13 y 14 de septiembre.</text:p>
          </table:table-cell>
          <table:table-cell office:value-type="string" office:string-value="Alcaldía del Ayuntamiento de Betancuria">
            <text:p>Alcaldía del Ayuntamiento de Betancuria</text:p>
          </table:table-cell>
          <table:table-cell office:value-type="string" office:string-value="Servicios">
            <text:p>Servicios</text:p>
          </table:table-cell>
          <table:table-cell office:value-type="float" office:value="26">
            <text:p>26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DROBEN EVENTS SL">
            <text:p>DROBEN EVENTS SL</text:p>
          </table:table-cell>
          <table:table-cell office:value-type="string" office:string-value="B01746999">
            <text:p>B01746999</text:p>
          </table:table-cell>
          <table:table-cell office:value-type="string" office:string-value="Sí">
            <text:p>Sí</text:p>
          </table:table-cell>
          <table:table-cell office:value-type="float" office:value="4">
            <text:p>4</text:p>
          </table:table-cell>
          <table:table-cell office:value-type="float" office:value="39252.34">
            <text:p>39252.34</text:p>
          </table:table-cell>
          <table:table-cell office:value-type="float" office:value="42000.0">
            <text:p>42000.0</text:p>
          </table:table-cell>
          <table:table-cell office:value-type="float" office:value="36000">
            <text:p>36000</text:p>
          </table:table-cell>
          <table:table-cell office:value-type="float" office:value="38520">
            <text:p>38520</text:p>
          </table:table-cell>
          <table:table-cell office:value-type="string" office:string-value="">
            <text:p/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8-21">
            <text:p>2025-08-21</text:p>
          </table:table-cell>
          <table:table-cell office:value-type="string" office:string-value="https://contrataciondelestado.es/wps/poc?uri=deeplink:detalle_licitacion&amp;idEvl=7CmokQSkyR%2BS81gZFETWmA%3D%3D">
            <text:p>https://contrataciondelestado.es/wps/poc?uri=deeplink:detalle_licitacion&amp;idEvl=7CmokQSkyR%2BS81gZFETWmA%3D%3D</text:p>
          </table:table-cell>
        </table:table-row>
      </table:table>
      <table:table table:name="T4">
        <table:table-row>
          <table:table-cell office:value-type="string" office:string-value="ID Expediente">
            <text:p>ID Expediente</text:p>
          </table:table-cell>
          <table:table-cell office:value-type="string" office:string-value="ID Lote">
            <text:p>ID Lote</text:p>
          </table:table-cell>
          <table:table-cell office:value-type="string" office:string-value="Fecha de Adjudicación">
            <text:p>Fecha de Adjudicación</text:p>
          </table:table-cell>
          <table:table-cell office:value-type="string" office:string-value="Objeto licitación/lote">
            <text:p>Objeto licitación/lote</text:p>
          </table:table-cell>
          <table:table-cell office:value-type="string" office:string-value="Órgano de Contratación">
            <text:p>Órgano de Contratación</text:p>
          </table:table-cell>
          <table:table-cell office:value-type="string" office:string-value="Tipo de contrato">
            <text:p>Tipo de contrato</text:p>
          </table:table-cell>
          <table:table-cell office:value-type="string" office:string-value="Subtipo de contrato">
            <text:p>Subtipo de contrato</text:p>
          </table:table-cell>
          <table:table-cell office:value-type="string" office:string-value="Tipo de procedimiento">
            <text:p>Tipo de procedimiento</text:p>
          </table:table-cell>
          <table:table-cell office:value-type="string" office:string-value="Estado">
            <text:p>Estado</text:p>
          </table:table-cell>
          <table:table-cell office:value-type="string" office:string-value="Adjudicatario licitación/lote">
            <text:p>Adjudicatario licitación/lote</text:p>
          </table:table-cell>
          <table:table-cell office:value-type="string" office:string-value="Identificador Adjudicatario de la licitación/lote">
            <text:p>Identificador Adjudicatario de la licitación/lote</text:p>
          </table:table-cell>
          <table:table-cell office:value-type="string" office:string-value="PYME adjudicataria">
            <text:p>PYME adjudicataria</text:p>
          </table:table-cell>
          <table:table-cell office:value-type="string" office:string-value="Número de ofertas recibidas por licitación/lote">
            <text:p>Número de ofertas recibidas por licitación/lote</text:p>
          </table:table-cell>
          <table:table-cell office:value-type="string" office:string-value="Presupuesto base sin impuestos licitación/lote">
            <text:p>Presupuesto base sin impuestos licitación/lote</text:p>
          </table:table-cell>
          <table:table-cell office:value-type="string" office:string-value="Presupuesto base con impuestos licitación/lote">
            <text:p>Presupuesto base con impuestos licitación/lote</text:p>
          </table:table-cell>
          <table:table-cell office:value-type="string" office:string-value="Importe adjudicación sin impuestos licitación/lote">
            <text:p>Importe adjudicación sin impuestos licitación/lote</text:p>
          </table:table-cell>
          <table:table-cell office:value-type="string" office:string-value="Importe adjudicación con impuestos licitación/lote">
            <text:p>Importe adjudicación con impuestos licitación/lote</text:p>
          </table:table-cell>
          <table:table-cell office:value-type="string" office:string-value="Duración (meses)">
            <text:p>Duración (meses)</text:p>
          </table:table-cell>
          <table:table-cell office:value-type="string" office:string-value="Financiación UE">
            <text:p>Financiación UE</text:p>
          </table:table-cell>
          <table:table-cell office:value-type="string" office:string-value="Fecha de Publicación">
            <text:p>Fecha de Publicación</text:p>
          </table:table-cell>
          <table:table-cell office:value-type="string" office:string-value="Enlace al perfil del contratante">
            <text:p>Enlace al perfil del contratante</text:p>
          </table:table-cell>
        </table:table-row>
        <table:table-row>
          <table:table-cell office:value-type="string" office:string-value="1475/2025">
            <text:p>1475/2025</text:p>
          </table:table-cell>
          <table:table-cell office:value-type="float" office:value="1.0">
            <text:p>1.0</text:p>
          </table:table-cell>
          <table:table-cell office:value-type="string" office:string-value="">
            <text:p/>
          </table:table-cell>
          <table:table-cell office:value-type="string" office:string-value="Servicios de organización de las Fiestas en Honor a Santa Inés.">
            <text:p>Servicios de organización de las Fiestas en Honor a Santa Inés.</text:p>
          </table:table-cell>
          <table:table-cell office:value-type="string" office:string-value="Alcaldía del Ayuntamiento de Betancuria">
            <text:p>Alcaldía del Ayuntamiento de Betancuria</text:p>
          </table:table-cell>
          <table:table-cell office:value-type="string" office:string-value="Servicios">
            <text:p>Servicios</text:p>
          </table:table-cell>
          <table:table-cell office:value-type="float" office:value="26">
            <text:p>26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En evaluación">
            <text:p>En evaluación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">
            <text:p/>
          </table:table-cell>
          <table:table-cell office:value-type="float" office:value="7500.0">
            <text:p>7500.0</text:p>
          </table:table-cell>
          <table:table-cell office:value-type="float" office:value="8025.0">
            <text:p>8025.0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float" office:value="1">
            <text:p>1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2-10">
            <text:p>2025-12-10</text:p>
          </table:table-cell>
          <table:table-cell office:value-type="string" office:string-value="https://contrataciondelestado.es/wps/poc?uri=deeplink:detalle_licitacion&amp;idEvl=Rr9K8RgLMFCOUi78BmzhOQ%3D%3D">
            <text:p>https://contrataciondelestado.es/wps/poc?uri=deeplink:detalle_licitacion&amp;idEvl=Rr9K8RgLMFCOUi78BmzhOQ%3D%3D</text:p>
          </table:table-cell>
        </table:table-row>
        <table:table-row>
          <table:table-cell office:value-type="string" office:string-value="1475/2025">
            <text:p>1475/2025</text:p>
          </table:table-cell>
          <table:table-cell office:value-type="float" office:value="2.0">
            <text:p>2.0</text:p>
          </table:table-cell>
          <table:table-cell office:value-type="string" office:string-value="">
            <text:p/>
          </table:table-cell>
          <table:table-cell office:value-type="string" office:string-value="Servicios de organización de las Fiestas en Honor a San Buenaventura.">
            <text:p>Servicios de organización de las Fiestas en Honor a San Buenaventura.</text:p>
          </table:table-cell>
          <table:table-cell office:value-type="string" office:string-value="Alcaldía del Ayuntamiento de Betancuria">
            <text:p>Alcaldía del Ayuntamiento de Betancuria</text:p>
          </table:table-cell>
          <table:table-cell office:value-type="string" office:string-value="Servicios">
            <text:p>Servicios</text:p>
          </table:table-cell>
          <table:table-cell office:value-type="float" office:value="26">
            <text:p>26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En evaluación">
            <text:p>En evaluación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">
            <text:p/>
          </table:table-cell>
          <table:table-cell office:value-type="float" office:value="8000.0">
            <text:p>8000.0</text:p>
          </table:table-cell>
          <table:table-cell office:value-type="float" office:value="8560.0">
            <text:p>8560.0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float" office:value="1">
            <text:p>1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2-10">
            <text:p>2025-12-10</text:p>
          </table:table-cell>
          <table:table-cell office:value-type="string" office:string-value="https://contrataciondelestado.es/wps/poc?uri=deeplink:detalle_licitacion&amp;idEvl=Rr9K8RgLMFCOUi78BmzhOQ%3D%3D">
            <text:p>https://contrataciondelestado.es/wps/poc?uri=deeplink:detalle_licitacion&amp;idEvl=Rr9K8RgLMFCOUi78BmzhOQ%3D%3D</text:p>
          </table:table-cell>
        </table:table-row>
        <table:table-row>
          <table:table-cell office:value-type="string" office:string-value="1475/2025">
            <text:p>1475/2025</text:p>
          </table:table-cell>
          <table:table-cell office:value-type="float" office:value="3.0">
            <text:p>3.0</text:p>
          </table:table-cell>
          <table:table-cell office:value-type="string" office:string-value="">
            <text:p/>
          </table:table-cell>
          <table:table-cell office:value-type="string" office:string-value="Servicios de organización de las Fiestas en Honor a la Peña Chica.">
            <text:p>Servicios de organización de las Fiestas en Honor a la Peña Chica.</text:p>
          </table:table-cell>
          <table:table-cell office:value-type="string" office:string-value="Alcaldía del Ayuntamiento de Betancuria">
            <text:p>Alcaldía del Ayuntamiento de Betancuria</text:p>
          </table:table-cell>
          <table:table-cell office:value-type="string" office:string-value="Servicios">
            <text:p>Servicios</text:p>
          </table:table-cell>
          <table:table-cell office:value-type="float" office:value="26">
            <text:p>26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En evaluación">
            <text:p>En evaluación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">
            <text:p/>
          </table:table-cell>
          <table:table-cell office:value-type="float" office:value="6000.0">
            <text:p>6000.0</text:p>
          </table:table-cell>
          <table:table-cell office:value-type="float" office:value="6420.0">
            <text:p>6420.0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float" office:value="1">
            <text:p>1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2-10">
            <text:p>2025-12-10</text:p>
          </table:table-cell>
          <table:table-cell office:value-type="string" office:string-value="https://contrataciondelestado.es/wps/poc?uri=deeplink:detalle_licitacion&amp;idEvl=Rr9K8RgLMFCOUi78BmzhOQ%3D%3D">
            <text:p>https://contrataciondelestado.es/wps/poc?uri=deeplink:detalle_licitacion&amp;idEvl=Rr9K8RgLMFCOUi78BmzhOQ%3D%3D</text:p>
          </table:table-cell>
        </table:table-row>
        <table:table-row>
          <table:table-cell office:value-type="string" office:string-value="1475/2025">
            <text:p>1475/2025</text:p>
          </table:table-cell>
          <table:table-cell office:value-type="float" office:value="4.0">
            <text:p>4.0</text:p>
          </table:table-cell>
          <table:table-cell office:value-type="string" office:string-value="">
            <text:p/>
          </table:table-cell>
          <table:table-cell office:value-type="string" office:string-value="Servicios de organización de las Fiestas en Honor a San Bartolomé">
            <text:p>Servicios de organización de las Fiestas en Honor a San Bartolomé</text:p>
          </table:table-cell>
          <table:table-cell office:value-type="string" office:string-value="Alcaldía del Ayuntamiento de Betancuria">
            <text:p>Alcaldía del Ayuntamiento de Betancuria</text:p>
          </table:table-cell>
          <table:table-cell office:value-type="string" office:string-value="Servicios">
            <text:p>Servicios</text:p>
          </table:table-cell>
          <table:table-cell office:value-type="float" office:value="26">
            <text:p>26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En evaluación">
            <text:p>En evaluación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">
            <text:p/>
          </table:table-cell>
          <table:table-cell office:value-type="float" office:value="9500.0">
            <text:p>9500.0</text:p>
          </table:table-cell>
          <table:table-cell office:value-type="float" office:value="10165.0">
            <text:p>10165.0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float" office:value="1">
            <text:p>1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2-10">
            <text:p>2025-12-10</text:p>
          </table:table-cell>
          <table:table-cell office:value-type="string" office:string-value="https://contrataciondelestado.es/wps/poc?uri=deeplink:detalle_licitacion&amp;idEvl=Rr9K8RgLMFCOUi78BmzhOQ%3D%3D">
            <text:p>https://contrataciondelestado.es/wps/poc?uri=deeplink:detalle_licitacion&amp;idEvl=Rr9K8RgLMFCOUi78BmzhOQ%3D%3D</text:p>
          </table:table-cell>
        </table:table-row>
        <table:table-row>
          <table:table-cell office:value-type="string" office:string-value="1475/2025">
            <text:p>1475/2025</text:p>
          </table:table-cell>
          <table:table-cell office:value-type="float" office:value="5.0">
            <text:p>5.0</text:p>
          </table:table-cell>
          <table:table-cell office:value-type="string" office:string-value="">
            <text:p/>
          </table:table-cell>
          <table:table-cell office:value-type="string" office:string-value="Servicios de organización de las Fiestas en Honor a la Inmaculada Concepción">
            <text:p>Servicios de organización de las Fiestas en Honor a la Inmaculada Concepción</text:p>
          </table:table-cell>
          <table:table-cell office:value-type="string" office:string-value="Alcaldía del Ayuntamiento de Betancuria">
            <text:p>Alcaldía del Ayuntamiento de Betancuria</text:p>
          </table:table-cell>
          <table:table-cell office:value-type="string" office:string-value="Servicios">
            <text:p>Servicios</text:p>
          </table:table-cell>
          <table:table-cell office:value-type="float" office:value="26">
            <text:p>26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En evaluación">
            <text:p>En evaluación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">
            <text:p/>
          </table:table-cell>
          <table:table-cell office:value-type="float" office:value="5000.0">
            <text:p>5000.0</text:p>
          </table:table-cell>
          <table:table-cell office:value-type="float" office:value="5350.0">
            <text:p>5350.0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float" office:value="1">
            <text:p>1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2-10">
            <text:p>2025-12-10</text:p>
          </table:table-cell>
          <table:table-cell office:value-type="string" office:string-value="https://contrataciondelestado.es/wps/poc?uri=deeplink:detalle_licitacion&amp;idEvl=Rr9K8RgLMFCOUi78BmzhOQ%3D%3D">
            <text:p>https://contrataciondelestado.es/wps/poc?uri=deeplink:detalle_licitacion&amp;idEvl=Rr9K8RgLMFCOUi78BmzhOQ%3D%3D</text:p>
          </table:table-cell>
        </table:table-row>
        <table:table-row>
          <table:table-cell office:value-type="string" office:string-value="839/2024">
            <text:p>839/2024</text:p>
          </table:table-cell>
          <table:table-cell office:value-type="string" office:string-value="">
            <text:p/>
          </table:table-cell>
          <table:table-cell office:value-type="string" office:string-value="2025-12-26">
            <text:p>2025-12-26</text:p>
          </table:table-cell>
          <table:table-cell office:value-type="string" office:string-value="Ejecución de las obras contenidas en el Proyecto Básico y de Ejecución &quot;Adecuación, acondicionamiento y rehabilitación de fachadas conforme a criterios históricos y estéticos de varias calles en Betancuria&quot;">
            <text:p>Ejecución de las obras contenidas en el Proyecto Básico y de Ejecución "Adecuación, acondicionamiento y rehabilitación de fachadas conforme a criterios históricos y estéticos de varias calles en Betancuria"</text:p>
          </table:table-cell>
          <table:table-cell office:value-type="string" office:string-value="Alcaldía del Ayuntamiento de Betancuria">
            <text:p>Alcaldía del Ayuntamiento de Betancuria</text:p>
          </table:table-cell>
          <table:table-cell office:value-type="string" office:string-value="Obras">
            <text:p>Obras</text:p>
          </table:table-cell>
          <table:table-cell office:value-type="float" office:value="4500">
            <text:p>450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DECORACIONES HOTELERAS, S.L.U.">
            <text:p>DECORACIONES HOTELERAS, S.L.U.</text:p>
          </table:table-cell>
          <table:table-cell office:value-type="string" office:string-value="B56776198">
            <text:p>B56776198</text:p>
          </table:table-cell>
          <table:table-cell office:value-type="string" office:string-value="No">
            <text:p>No</text:p>
          </table:table-cell>
          <table:table-cell office:value-type="float" office:value="2">
            <text:p>2</text:p>
          </table:table-cell>
          <table:table-cell office:value-type="float" office:value="119239.55">
            <text:p>119239.55</text:p>
          </table:table-cell>
          <table:table-cell office:value-type="float" office:value="127586.32">
            <text:p>127586.32</text:p>
          </table:table-cell>
          <table:table-cell office:value-type="float" office:value="109701.19">
            <text:p>109701.19</text:p>
          </table:table-cell>
          <table:table-cell office:value-type="float" office:value="117380.27">
            <text:p>117380.27</text:p>
          </table:table-cell>
          <table:table-cell office:value-type="float" office:value="3">
            <text:p>3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2-29">
            <text:p>2025-12-29</text:p>
          </table:table-cell>
          <table:table-cell office:value-type="string" office:string-value="https://contrataciondelestado.es/wps/poc?uri=deeplink:detalle_licitacion&amp;idEvl=1yEZmMV6c8ekU02jNGj1Fw%3D%3D">
            <text:p>https://contrataciondelestado.es/wps/poc?uri=deeplink:detalle_licitacion&amp;idEvl=1yEZmMV6c8ekU02jNGj1Fw%3D%3D</text:p>
          </table:table-cell>
        </table:table-row>
        <table:table-row>
          <table:table-cell office:value-type="string" office:string-value="945/2025">
            <text:p>945/2025</text:p>
          </table:table-cell>
          <table:table-cell office:value-type="string" office:string-value="">
            <text:p/>
          </table:table-cell>
          <table:table-cell office:value-type="string" office:string-value="2025-11-25">
            <text:p>2025-11-25</text:p>
          </table:table-cell>
          <table:table-cell office:value-type="string" office:string-value="Contrato de obras contenidas en el proyecto &quot;desarrollo de señalética, previo estudio del entorno y la mejor localización para situar en el casco histórico de la Villa de Betancuria&quot;">
            <text:p>Contrato de obras contenidas en el proyecto "desarrollo de señalética, previo estudio del entorno y la mejor localización para situar en el casco histórico de la Villa de Betancuria"</text:p>
          </table:table-cell>
          <table:table-cell office:value-type="string" office:string-value="Alcaldía del Ayuntamiento de Betancuria">
            <text:p>Alcaldía del Ayuntamiento de Betancuria</text:p>
          </table:table-cell>
          <table:table-cell office:value-type="string" office:string-value="Obras">
            <text:p>Obras</text:p>
          </table:table-cell>
          <table:table-cell office:value-type="float" office:value="4500">
            <text:p>450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ALDA PROJECTS">
            <text:p>ALDA PROJECTS</text:p>
          </table:table-cell>
          <table:table-cell office:value-type="string" office:string-value="B16677668">
            <text:p>B16677668</text:p>
          </table:table-cell>
          <table:table-cell office:value-type="string" office:string-value="Sí">
            <text:p>Sí</text:p>
          </table:table-cell>
          <table:table-cell office:value-type="float" office:value="3">
            <text:p>3</text:p>
          </table:table-cell>
          <table:table-cell office:value-type="float" office:value="48665.52">
            <text:p>48665.52</text:p>
          </table:table-cell>
          <table:table-cell office:value-type="float" office:value="52072.11">
            <text:p>52072.11</text:p>
          </table:table-cell>
          <table:table-cell office:value-type="float" office:value="43900.0">
            <text:p>43900.0</text:p>
          </table:table-cell>
          <table:table-cell office:value-type="float" office:value="46973.0">
            <text:p>46973.0</text:p>
          </table:table-cell>
          <table:table-cell office:value-type="float" office:value="2">
            <text:p>2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2-09">
            <text:p>2025-12-09</text:p>
          </table:table-cell>
          <table:table-cell office:value-type="string" office:string-value="https://contrataciondelestado.es/wps/poc?uri=deeplink:detalle_licitacion&amp;idEvl=8gmlNRsW10mcCF8sV%2BqtYA%3D%3D">
            <text:p>https://contrataciondelestado.es/wps/poc?uri=deeplink:detalle_licitacion&amp;idEvl=8gmlNRsW10mcCF8sV%2BqtYA%3D%3D</text:p>
          </table:table-cell>
        </table:table-row>
        <table:table-row>
          <table:table-cell office:value-type="string" office:string-value="992/2025">
            <text:p>992/2025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Obras contenidas en el &quot;Proyecto para diseño, creación e instalación de rótulos comerciales de placas indicativas del callejero municipal, adecuación y mimetización de los nichos y cajas de registro de instalaciones en el casco de la Villa de Betancuria&quot;">
            <text:p>Obras contenidas en el "Proyecto para diseño, creación e instalación de rótulos comerciales de placas indicativas del callejero municipal, adecuación y mimetización de los nichos y cajas de registro de instalaciones en el casco de la Villa de Betancuria"</text:p>
          </table:table-cell>
          <table:table-cell office:value-type="string" office:string-value="Alcaldía del Ayuntamiento de Betancuria">
            <text:p>Alcaldía del Ayuntamiento de Betancuria</text:p>
          </table:table-cell>
          <table:table-cell office:value-type="string" office:string-value="Obras">
            <text:p>Obras</text:p>
          </table:table-cell>
          <table:table-cell office:value-type="float" office:value="4500">
            <text:p>450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En evaluación">
            <text:p>En evaluación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">
            <text:p/>
          </table:table-cell>
          <table:table-cell office:value-type="float" office:value="113323.55">
            <text:p>113323.55</text:p>
          </table:table-cell>
          <table:table-cell office:value-type="float" office:value="121256.19">
            <text:p>121256.19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float" office:value="3">
            <text:p>3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0-23">
            <text:p>2025-10-23</text:p>
          </table:table-cell>
          <table:table-cell office:value-type="string" office:string-value="https://contrataciondelestado.es/wps/poc?uri=deeplink:detalle_licitacion&amp;idEvl=EiCM2sh6wqCzz8fXU2i3eQ%3D%3D">
            <text:p>https://contrataciondelestado.es/wps/poc?uri=deeplink:detalle_licitacion&amp;idEvl=EiCM2sh6wqCzz8fXU2i3eQ%3D%3D</text:p>
          </table:table-cell>
        </table:table-row>
      </table:table>
      <table:table table:name="TODOS">
        <table:table-row>
          <table:table-cell office:value-type="string" office:string-value="ID Expediente">
            <text:p>ID Expediente</text:p>
          </table:table-cell>
          <table:table-cell office:value-type="string" office:string-value="ID Lote">
            <text:p>ID Lote</text:p>
          </table:table-cell>
          <table:table-cell office:value-type="string" office:string-value="Fecha de Adjudicación">
            <text:p>Fecha de Adjudicación</text:p>
          </table:table-cell>
          <table:table-cell office:value-type="string" office:string-value="Objeto licitación/lote">
            <text:p>Objeto licitación/lote</text:p>
          </table:table-cell>
          <table:table-cell office:value-type="string" office:string-value="Órgano de Contratación">
            <text:p>Órgano de Contratación</text:p>
          </table:table-cell>
          <table:table-cell office:value-type="string" office:string-value="Tipo de contrato">
            <text:p>Tipo de contrato</text:p>
          </table:table-cell>
          <table:table-cell office:value-type="string" office:string-value="Subtipo de contrato">
            <text:p>Subtipo de contrato</text:p>
          </table:table-cell>
          <table:table-cell office:value-type="string" office:string-value="Tipo de procedimiento">
            <text:p>Tipo de procedimiento</text:p>
          </table:table-cell>
          <table:table-cell office:value-type="string" office:string-value="Estado">
            <text:p>Estado</text:p>
          </table:table-cell>
          <table:table-cell office:value-type="string" office:string-value="Adjudicatario licitación/lote">
            <text:p>Adjudicatario licitación/lote</text:p>
          </table:table-cell>
          <table:table-cell office:value-type="string" office:string-value="Identificador Adjudicatario de la licitación/lote">
            <text:p>Identificador Adjudicatario de la licitación/lote</text:p>
          </table:table-cell>
          <table:table-cell office:value-type="string" office:string-value="PYME adjudicataria">
            <text:p>PYME adjudicataria</text:p>
          </table:table-cell>
          <table:table-cell office:value-type="string" office:string-value="Número de ofertas recibidas por licitación/lote">
            <text:p>Número de ofertas recibidas por licitación/lote</text:p>
          </table:table-cell>
          <table:table-cell office:value-type="string" office:string-value="Presupuesto base sin impuestos licitación/lote">
            <text:p>Presupuesto base sin impuestos licitación/lote</text:p>
          </table:table-cell>
          <table:table-cell office:value-type="string" office:string-value="Presupuesto base con impuestos licitación/lote">
            <text:p>Presupuesto base con impuestos licitación/lote</text:p>
          </table:table-cell>
          <table:table-cell office:value-type="string" office:string-value="Importe adjudicación sin impuestos licitación/lote">
            <text:p>Importe adjudicación sin impuestos licitación/lote</text:p>
          </table:table-cell>
          <table:table-cell office:value-type="string" office:string-value="Importe adjudicación con impuestos licitación/lote">
            <text:p>Importe adjudicación con impuestos licitación/lote</text:p>
          </table:table-cell>
          <table:table-cell office:value-type="string" office:string-value="Duración (meses)">
            <text:p>Duración (meses)</text:p>
          </table:table-cell>
          <table:table-cell office:value-type="string" office:string-value="Financiación UE">
            <text:p>Financiación UE</text:p>
          </table:table-cell>
          <table:table-cell office:value-type="string" office:string-value="Fecha de Publicación">
            <text:p>Fecha de Publicación</text:p>
          </table:table-cell>
          <table:table-cell office:value-type="string" office:string-value="Enlace al perfil del contratante">
            <text:p>Enlace al perfil del contratante</text:p>
          </table:table-cell>
        </table:table-row>
        <table:table-row>
          <table:table-cell office:value-type="string" office:string-value="114/2026">
            <text:p>114/2026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Ejecución de las obras comprendidas en el Proyecto Básico y de Ejecución &quot;Cubierta de la cancha del CEO de Barlovento&quot;.">
            <text:p>Ejecución de las obras comprendidas en el Proyecto Básico y de Ejecución "Cubierta de la cancha del CEO de Barlovento".</text:p>
          </table:table-cell>
          <table:table-cell office:value-type="string" office:string-value="Alcaldía del Ayuntamiento de Betancuria">
            <text:p>Alcaldía del Ayuntamiento de Betancuria</text:p>
          </table:table-cell>
          <table:table-cell office:value-type="string" office:string-value="Obras">
            <text:p>Obras</text:p>
          </table:table-cell>
          <table:table-cell office:value-type="float" office:value="4500">
            <text:p>450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Anulada">
            <text:p>Anulad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">
            <text:p/>
          </table:table-cell>
          <table:table-cell office:value-type="float" office:value="454353.81">
            <text:p>454353.81</text:p>
          </table:table-cell>
          <table:table-cell office:value-type="float" office:value="486158.58">
            <text:p>486158.58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float" office:value="5.0">
            <text:p>5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">
            <text:p/>
          </table:table-cell>
          <table:table-cell office:value-type="string" office:string-value="https://contrataciondelestado.es/wps/poc?uri=deeplink:detalle_licitacion&amp;idEvl=9eJzdLuklfUl5NjlNci%2BtA%3D%3D">
            <text:p>https://contrataciondelestado.es/wps/poc?uri=deeplink:detalle_licitacion&amp;idEvl=9eJzdLuklfUl5NjlNci%2BtA%3D%3D</text:p>
          </table:table-cell>
        </table:table-row>
        <table:table-row>
          <table:table-cell office:value-type="string" office:string-value="1475/2025">
            <text:p>1475/2025</text:p>
          </table:table-cell>
          <table:table-cell office:value-type="float" office:value="1.0">
            <text:p>1.0</text:p>
          </table:table-cell>
          <table:table-cell office:value-type="string" office:string-value="">
            <text:p/>
          </table:table-cell>
          <table:table-cell office:value-type="string" office:string-value="Servicios de organización de las Fiestas en Honor a Santa Inés.">
            <text:p>Servicios de organización de las Fiestas en Honor a Santa Inés.</text:p>
          </table:table-cell>
          <table:table-cell office:value-type="string" office:string-value="Alcaldía del Ayuntamiento de Betancuria">
            <text:p>Alcaldía del Ayuntamiento de Betancuria</text:p>
          </table:table-cell>
          <table:table-cell office:value-type="string" office:string-value="Servicios">
            <text:p>Servicios</text:p>
          </table:table-cell>
          <table:table-cell office:value-type="float" office:value="26">
            <text:p>26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En evaluación">
            <text:p>En evaluación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">
            <text:p/>
          </table:table-cell>
          <table:table-cell office:value-type="float" office:value="7500.0">
            <text:p>7500.0</text:p>
          </table:table-cell>
          <table:table-cell office:value-type="float" office:value="8025.0">
            <text:p>8025.0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float" office:value="1.0">
            <text:p>1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2-10">
            <text:p>2025-12-10</text:p>
          </table:table-cell>
          <table:table-cell office:value-type="string" office:string-value="https://contrataciondelestado.es/wps/poc?uri=deeplink:detalle_licitacion&amp;idEvl=Rr9K8RgLMFCOUi78BmzhOQ%3D%3D">
            <text:p>https://contrataciondelestado.es/wps/poc?uri=deeplink:detalle_licitacion&amp;idEvl=Rr9K8RgLMFCOUi78BmzhOQ%3D%3D</text:p>
          </table:table-cell>
        </table:table-row>
        <table:table-row>
          <table:table-cell office:value-type="string" office:string-value="1475/2025">
            <text:p>1475/2025</text:p>
          </table:table-cell>
          <table:table-cell office:value-type="float" office:value="2.0">
            <text:p>2.0</text:p>
          </table:table-cell>
          <table:table-cell office:value-type="string" office:string-value="">
            <text:p/>
          </table:table-cell>
          <table:table-cell office:value-type="string" office:string-value="Servicios de organización de las Fiestas en Honor a San Buenaventura.">
            <text:p>Servicios de organización de las Fiestas en Honor a San Buenaventura.</text:p>
          </table:table-cell>
          <table:table-cell office:value-type="string" office:string-value="Alcaldía del Ayuntamiento de Betancuria">
            <text:p>Alcaldía del Ayuntamiento de Betancuria</text:p>
          </table:table-cell>
          <table:table-cell office:value-type="string" office:string-value="Servicios">
            <text:p>Servicios</text:p>
          </table:table-cell>
          <table:table-cell office:value-type="float" office:value="26">
            <text:p>26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En evaluación">
            <text:p>En evaluación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">
            <text:p/>
          </table:table-cell>
          <table:table-cell office:value-type="float" office:value="8000.0">
            <text:p>8000.0</text:p>
          </table:table-cell>
          <table:table-cell office:value-type="float" office:value="8560.0">
            <text:p>8560.0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float" office:value="1.0">
            <text:p>1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2-10">
            <text:p>2025-12-10</text:p>
          </table:table-cell>
          <table:table-cell office:value-type="string" office:string-value="https://contrataciondelestado.es/wps/poc?uri=deeplink:detalle_licitacion&amp;idEvl=Rr9K8RgLMFCOUi78BmzhOQ%3D%3D">
            <text:p>https://contrataciondelestado.es/wps/poc?uri=deeplink:detalle_licitacion&amp;idEvl=Rr9K8RgLMFCOUi78BmzhOQ%3D%3D</text:p>
          </table:table-cell>
        </table:table-row>
        <table:table-row>
          <table:table-cell office:value-type="string" office:string-value="1475/2025">
            <text:p>1475/2025</text:p>
          </table:table-cell>
          <table:table-cell office:value-type="float" office:value="3.0">
            <text:p>3.0</text:p>
          </table:table-cell>
          <table:table-cell office:value-type="string" office:string-value="">
            <text:p/>
          </table:table-cell>
          <table:table-cell office:value-type="string" office:string-value="Servicios de organización de las Fiestas en Honor a la Peña Chica.">
            <text:p>Servicios de organización de las Fiestas en Honor a la Peña Chica.</text:p>
          </table:table-cell>
          <table:table-cell office:value-type="string" office:string-value="Alcaldía del Ayuntamiento de Betancuria">
            <text:p>Alcaldía del Ayuntamiento de Betancuria</text:p>
          </table:table-cell>
          <table:table-cell office:value-type="string" office:string-value="Servicios">
            <text:p>Servicios</text:p>
          </table:table-cell>
          <table:table-cell office:value-type="float" office:value="26">
            <text:p>26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En evaluación">
            <text:p>En evaluación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">
            <text:p/>
          </table:table-cell>
          <table:table-cell office:value-type="float" office:value="6000.0">
            <text:p>6000.0</text:p>
          </table:table-cell>
          <table:table-cell office:value-type="float" office:value="6420.0">
            <text:p>6420.0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float" office:value="1.0">
            <text:p>1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2-10">
            <text:p>2025-12-10</text:p>
          </table:table-cell>
          <table:table-cell office:value-type="string" office:string-value="https://contrataciondelestado.es/wps/poc?uri=deeplink:detalle_licitacion&amp;idEvl=Rr9K8RgLMFCOUi78BmzhOQ%3D%3D">
            <text:p>https://contrataciondelestado.es/wps/poc?uri=deeplink:detalle_licitacion&amp;idEvl=Rr9K8RgLMFCOUi78BmzhOQ%3D%3D</text:p>
          </table:table-cell>
        </table:table-row>
        <table:table-row>
          <table:table-cell office:value-type="string" office:string-value="1475/2025">
            <text:p>1475/2025</text:p>
          </table:table-cell>
          <table:table-cell office:value-type="float" office:value="4.0">
            <text:p>4.0</text:p>
          </table:table-cell>
          <table:table-cell office:value-type="string" office:string-value="">
            <text:p/>
          </table:table-cell>
          <table:table-cell office:value-type="string" office:string-value="Servicios de organización de las Fiestas en Honor a San Bartolomé">
            <text:p>Servicios de organización de las Fiestas en Honor a San Bartolomé</text:p>
          </table:table-cell>
          <table:table-cell office:value-type="string" office:string-value="Alcaldía del Ayuntamiento de Betancuria">
            <text:p>Alcaldía del Ayuntamiento de Betancuria</text:p>
          </table:table-cell>
          <table:table-cell office:value-type="string" office:string-value="Servicios">
            <text:p>Servicios</text:p>
          </table:table-cell>
          <table:table-cell office:value-type="float" office:value="26">
            <text:p>26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En evaluación">
            <text:p>En evaluación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">
            <text:p/>
          </table:table-cell>
          <table:table-cell office:value-type="float" office:value="9500.0">
            <text:p>9500.0</text:p>
          </table:table-cell>
          <table:table-cell office:value-type="float" office:value="10165.0">
            <text:p>10165.0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float" office:value="1.0">
            <text:p>1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2-10">
            <text:p>2025-12-10</text:p>
          </table:table-cell>
          <table:table-cell office:value-type="string" office:string-value="https://contrataciondelestado.es/wps/poc?uri=deeplink:detalle_licitacion&amp;idEvl=Rr9K8RgLMFCOUi78BmzhOQ%3D%3D">
            <text:p>https://contrataciondelestado.es/wps/poc?uri=deeplink:detalle_licitacion&amp;idEvl=Rr9K8RgLMFCOUi78BmzhOQ%3D%3D</text:p>
          </table:table-cell>
        </table:table-row>
        <table:table-row>
          <table:table-cell office:value-type="string" office:string-value="1475/2025">
            <text:p>1475/2025</text:p>
          </table:table-cell>
          <table:table-cell office:value-type="float" office:value="5.0">
            <text:p>5.0</text:p>
          </table:table-cell>
          <table:table-cell office:value-type="string" office:string-value="">
            <text:p/>
          </table:table-cell>
          <table:table-cell office:value-type="string" office:string-value="Servicios de organización de las Fiestas en Honor a la Inmaculada Concepción">
            <text:p>Servicios de organización de las Fiestas en Honor a la Inmaculada Concepción</text:p>
          </table:table-cell>
          <table:table-cell office:value-type="string" office:string-value="Alcaldía del Ayuntamiento de Betancuria">
            <text:p>Alcaldía del Ayuntamiento de Betancuria</text:p>
          </table:table-cell>
          <table:table-cell office:value-type="string" office:string-value="Servicios">
            <text:p>Servicios</text:p>
          </table:table-cell>
          <table:table-cell office:value-type="float" office:value="26">
            <text:p>26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En evaluación">
            <text:p>En evaluación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">
            <text:p/>
          </table:table-cell>
          <table:table-cell office:value-type="float" office:value="5000.0">
            <text:p>5000.0</text:p>
          </table:table-cell>
          <table:table-cell office:value-type="float" office:value="5350.0">
            <text:p>5350.0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float" office:value="1.0">
            <text:p>1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2-10">
            <text:p>2025-12-10</text:p>
          </table:table-cell>
          <table:table-cell office:value-type="string" office:string-value="https://contrataciondelestado.es/wps/poc?uri=deeplink:detalle_licitacion&amp;idEvl=Rr9K8RgLMFCOUi78BmzhOQ%3D%3D">
            <text:p>https://contrataciondelestado.es/wps/poc?uri=deeplink:detalle_licitacion&amp;idEvl=Rr9K8RgLMFCOUi78BmzhOQ%3D%3D</text:p>
          </table:table-cell>
        </table:table-row>
        <table:table-row>
          <table:table-cell office:value-type="string" office:string-value="32/2025">
            <text:p>32/2025</text:p>
          </table:table-cell>
          <table:table-cell office:value-type="string" office:string-value="">
            <text:p/>
          </table:table-cell>
          <table:table-cell office:value-type="string" office:string-value="2025-06-19">
            <text:p>2025-06-19</text:p>
          </table:table-cell>
          <table:table-cell office:value-type="string" office:string-value="Servicios postales y notificaciones administrativas del Ayuntamiento de Betancuria">
            <text:p>Servicios postales y notificaciones administrativas del Ayuntamiento de Betancuria</text:p>
          </table:table-cell>
          <table:table-cell office:value-type="string" office:string-value="Alcaldía del Ayuntamiento de Betancuria">
            <text:p>Alcaldía del Ayuntamiento de Betancuria</text:p>
          </table:table-cell>
          <table:table-cell office:value-type="string" office:string-value="Servicios">
            <text:p>Servicios</text:p>
          </table:table-cell>
          <table:table-cell office:value-type="float" office:value="27">
            <text:p>27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SOCIEDAD ESTATAL CORREOS Y TELEGRAFOS S.A, S.M.E">
            <text:p>SOCIEDAD ESTATAL CORREOS Y TELEGRAFOS S.A, S.M.E</text:p>
          </table:table-cell>
          <table:table-cell office:value-type="string" office:string-value="A83052407">
            <text:p>A83052407</text:p>
          </table:table-cell>
          <table:table-cell office:value-type="string" office:string-value="No">
            <text:p>No</text:p>
          </table:table-cell>
          <table:table-cell office:value-type="float" office:value="1">
            <text:p>1</text:p>
          </table:table-cell>
          <table:table-cell office:value-type="float" office:value="20500.0">
            <text:p>20500.0</text:p>
          </table:table-cell>
          <table:table-cell office:value-type="float" office:value="20500.0">
            <text:p>20500.0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float" office:value="2.0">
            <text:p>2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6-25">
            <text:p>2025-06-25</text:p>
          </table:table-cell>
          <table:table-cell office:value-type="string" office:string-value="https://contrataciondelestado.es/wps/poc?uri=deeplink:detalle_licitacion&amp;idEvl=nQNMELcYLqR9PLkba5eRog%3D%3D">
            <text:p>https://contrataciondelestado.es/wps/poc?uri=deeplink:detalle_licitacion&amp;idEvl=nQNMELcYLqR9PLkba5eRog%3D%3D</text:p>
          </table:table-cell>
        </table:table-row>
        <table:table-row>
          <table:table-cell office:value-type="string" office:string-value="378/2025">
            <text:p>378/2025</text:p>
          </table:table-cell>
          <table:table-cell office:value-type="string" office:string-value="">
            <text:p/>
          </table:table-cell>
          <table:table-cell office:value-type="string" office:string-value="2025-05-22">
            <text:p>2025-05-22</text:p>
          </table:table-cell>
          <table:table-cell office:value-type="string" office:string-value="Servicios de mantenimiento, soporte y actualización del programa de Gestión Administrativa Municipal para el Ayuntamiento de Betancuria.">
            <text:p>Servicios de mantenimiento, soporte y actualización del programa de Gestión Administrativa Municipal para el Ayuntamiento de Betancuria.</text:p>
          </table:table-cell>
          <table:table-cell office:value-type="string" office:string-value="Alcaldía del Ayuntamiento de Betancuria">
            <text:p>Alcaldía del Ayuntamiento de Betancuria</text:p>
          </table:table-cell>
          <table:table-cell office:value-type="string" office:string-value="Servicios">
            <text:p>Servicios</text:p>
          </table:table-cell>
          <table:table-cell office:value-type="float" office:value="7">
            <text:p>7</text:p>
          </table:table-cell>
          <table:table-cell office:value-type="string" office:string-value="Negociado sin publicidad">
            <text:p>Negociado sin publicidad</text:p>
          </table:table-cell>
          <table:table-cell office:value-type="string" office:string-value="Resuelta">
            <text:p>Resuelta</text:p>
          </table:table-cell>
          <table:table-cell office:value-type="string" office:string-value="ATM GRUPO MAGGIOLI, S.L">
            <text:p>ATM GRUPO MAGGIOLI, S.L</text:p>
          </table:table-cell>
          <table:table-cell office:value-type="string" office:string-value="B28798775">
            <text:p>B28798775</text:p>
          </table:table-cell>
          <table:table-cell office:value-type="string" office:string-value="No">
            <text:p>No</text:p>
          </table:table-cell>
          <table:table-cell office:value-type="float" office:value="1">
            <text:p>1</text:p>
          </table:table-cell>
          <table:table-cell office:value-type="float" office:value="38038.32">
            <text:p>38038.32</text:p>
          </table:table-cell>
          <table:table-cell office:value-type="float" office:value="40701.0">
            <text:p>40701.0</text:p>
          </table:table-cell>
          <table:table-cell office:value-type="float" office:value="38038.32">
            <text:p>38038.32</text:p>
          </table:table-cell>
          <table:table-cell office:value-type="float" office:value="40701.0">
            <text:p>40701.0</text:p>
          </table:table-cell>
          <table:table-cell office:value-type="float" office:value="3.0">
            <text:p>3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5-29">
            <text:p>2025-05-29</text:p>
          </table:table-cell>
          <table:table-cell office:value-type="string" office:string-value="https://contrataciondelestado.es/wps/poc?uri=deeplink:detalle_licitacion&amp;idEvl=K9YdyMnYFXhWhbmkna2nXQ%3D%3D">
            <text:p>https://contrataciondelestado.es/wps/poc?uri=deeplink:detalle_licitacion&amp;idEvl=K9YdyMnYFXhWhbmkna2nXQ%3D%3D</text:p>
          </table:table-cell>
        </table:table-row>
        <table:table-row>
          <table:table-cell office:value-type="string" office:string-value="632/2025">
            <text:p>632/2025</text:p>
          </table:table-cell>
          <table:table-cell office:value-type="string" office:string-value="">
            <text:p/>
          </table:table-cell>
          <table:table-cell office:value-type="string" office:string-value="2025-08-26">
            <text:p>2025-08-26</text:p>
          </table:table-cell>
          <table:table-cell office:value-type="string" office:string-value="Servicios de asesoría laboral y gestión de nóminas para el personal funcionario, de carrera o interino, así como el personal laboral, eventual y directivo del Ayuntamiento de Betancuria.">
            <text:p>Servicios de asesoría laboral y gestión de nóminas para el personal funcionario, de carrera o interino, así como el personal laboral, eventual y directivo del Ayuntamiento de Betancuria.</text:p>
          </table:table-cell>
          <table:table-cell office:value-type="string" office:string-value="Alcaldía del Ayuntamiento de Betancuria">
            <text:p>Alcaldía del Ayuntamiento de Betancuria</text:p>
          </table:table-cell>
          <table:table-cell office:value-type="string" office:string-value="Servicios">
            <text:p>Servicios</text:p>
          </table:table-cell>
          <table:table-cell office:value-type="float" office:value="21">
            <text:p>21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INTELIGENCIA JURÍDICA E INGENIO EMPRESARIAL, SLP">
            <text:p>INTELIGENCIA JURÍDICA E INGENIO EMPRESARIAL, SLP</text:p>
          </table:table-cell>
          <table:table-cell office:value-type="string" office:string-value="B76114743">
            <text:p>B76114743</text:p>
          </table:table-cell>
          <table:table-cell office:value-type="string" office:string-value="Sí">
            <text:p>Sí</text:p>
          </table:table-cell>
          <table:table-cell office:value-type="float" office:value="5">
            <text:p>5</text:p>
          </table:table-cell>
          <table:table-cell office:value-type="float" office:value="8556.0">
            <text:p>8556.0</text:p>
          </table:table-cell>
          <table:table-cell office:value-type="float" office:value="9154.92">
            <text:p>9154.92</text:p>
          </table:table-cell>
          <table:table-cell office:value-type="float" office:value="8000.0">
            <text:p>8000.0</text:p>
          </table:table-cell>
          <table:table-cell office:value-type="float" office:value="8560.0">
            <text:p>8560.0</text:p>
          </table:table-cell>
          <table:table-cell office:value-type="float" office:value="1.0">
            <text:p>1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8-28">
            <text:p>2025-08-28</text:p>
          </table:table-cell>
          <table:table-cell office:value-type="string" office:string-value="https://contrataciondelestado.es/wps/poc?uri=deeplink:detalle_licitacion&amp;idEvl=eeN4fpeu%2BQUeC9GJQOEBkQ%3D%3D">
            <text:p>https://contrataciondelestado.es/wps/poc?uri=deeplink:detalle_licitacion&amp;idEvl=eeN4fpeu%2BQUeC9GJQOEBkQ%3D%3D</text:p>
          </table:table-cell>
        </table:table-row>
        <table:table-row>
          <table:table-cell office:value-type="string" office:string-value="777/2025">
            <text:p>777/2025</text:p>
          </table:table-cell>
          <table:table-cell office:value-type="string" office:string-value="">
            <text:p/>
          </table:table-cell>
          <table:table-cell office:value-type="string" office:string-value="2025-08-14">
            <text:p>2025-08-14</text:p>
          </table:table-cell>
          <table:table-cell office:value-type="string" office:string-value="Organización y gestión integral de la VIII Muestra de Ganado de Betancuria (MUGABE 2025), que se celebrará en la Vega del Río de Palmas, los días 13 y 14 de septiembre.">
            <text:p>Organización y gestión integral de la VIII Muestra de Ganado de Betancuria (MUGABE 2025), que se celebrará en la Vega del Río de Palmas, los días 13 y 14 de septiembre.</text:p>
          </table:table-cell>
          <table:table-cell office:value-type="string" office:string-value="Alcaldía del Ayuntamiento de Betancuria">
            <text:p>Alcaldía del Ayuntamiento de Betancuria</text:p>
          </table:table-cell>
          <table:table-cell office:value-type="string" office:string-value="Servicios">
            <text:p>Servicios</text:p>
          </table:table-cell>
          <table:table-cell office:value-type="float" office:value="26">
            <text:p>26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DROBEN EVENTS SL">
            <text:p>DROBEN EVENTS SL</text:p>
          </table:table-cell>
          <table:table-cell office:value-type="string" office:string-value="B01746999">
            <text:p>B01746999</text:p>
          </table:table-cell>
          <table:table-cell office:value-type="string" office:string-value="Sí">
            <text:p>Sí</text:p>
          </table:table-cell>
          <table:table-cell office:value-type="float" office:value="4">
            <text:p>4</text:p>
          </table:table-cell>
          <table:table-cell office:value-type="float" office:value="39252.34">
            <text:p>39252.34</text:p>
          </table:table-cell>
          <table:table-cell office:value-type="float" office:value="42000.0">
            <text:p>42000.0</text:p>
          </table:table-cell>
          <table:table-cell office:value-type="float" office:value="36000.0">
            <text:p>36000.0</text:p>
          </table:table-cell>
          <table:table-cell office:value-type="float" office:value="38520.0">
            <text:p>38520.0</text:p>
          </table:table-cell>
          <table:table-cell office:value-type="string" office:string-value="">
            <text:p/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8-21">
            <text:p>2025-08-21</text:p>
          </table:table-cell>
          <table:table-cell office:value-type="string" office:string-value="https://contrataciondelestado.es/wps/poc?uri=deeplink:detalle_licitacion&amp;idEvl=7CmokQSkyR%2BS81gZFETWmA%3D%3D">
            <text:p>https://contrataciondelestado.es/wps/poc?uri=deeplink:detalle_licitacion&amp;idEvl=7CmokQSkyR%2BS81gZFETWmA%3D%3D</text:p>
          </table:table-cell>
        </table:table-row>
        <table:table-row>
          <table:table-cell office:value-type="string" office:string-value="839/2024">
            <text:p>839/2024</text:p>
          </table:table-cell>
          <table:table-cell office:value-type="string" office:string-value="">
            <text:p/>
          </table:table-cell>
          <table:table-cell office:value-type="string" office:string-value="2025-12-26">
            <text:p>2025-12-26</text:p>
          </table:table-cell>
          <table:table-cell office:value-type="string" office:string-value="Ejecución de las obras contenidas en el Proyecto Básico y de Ejecución &quot;Adecuación, acondicionamiento y rehabilitación de fachadas conforme a criterios históricos y estéticos de varias calles en Betancuria&quot;">
            <text:p>Ejecución de las obras contenidas en el Proyecto Básico y de Ejecución "Adecuación, acondicionamiento y rehabilitación de fachadas conforme a criterios históricos y estéticos de varias calles en Betancuria"</text:p>
          </table:table-cell>
          <table:table-cell office:value-type="string" office:string-value="Alcaldía del Ayuntamiento de Betancuria">
            <text:p>Alcaldía del Ayuntamiento de Betancuria</text:p>
          </table:table-cell>
          <table:table-cell office:value-type="string" office:string-value="Obras">
            <text:p>Obras</text:p>
          </table:table-cell>
          <table:table-cell office:value-type="float" office:value="4500">
            <text:p>450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DECORACIONES HOTELERAS, S.L.U.">
            <text:p>DECORACIONES HOTELERAS, S.L.U.</text:p>
          </table:table-cell>
          <table:table-cell office:value-type="string" office:string-value="B56776198">
            <text:p>B56776198</text:p>
          </table:table-cell>
          <table:table-cell office:value-type="string" office:string-value="No">
            <text:p>No</text:p>
          </table:table-cell>
          <table:table-cell office:value-type="float" office:value="2">
            <text:p>2</text:p>
          </table:table-cell>
          <table:table-cell office:value-type="float" office:value="119239.55">
            <text:p>119239.55</text:p>
          </table:table-cell>
          <table:table-cell office:value-type="float" office:value="127586.32">
            <text:p>127586.32</text:p>
          </table:table-cell>
          <table:table-cell office:value-type="float" office:value="109701.19">
            <text:p>109701.19</text:p>
          </table:table-cell>
          <table:table-cell office:value-type="float" office:value="117380.27">
            <text:p>117380.27</text:p>
          </table:table-cell>
          <table:table-cell office:value-type="float" office:value="3.0">
            <text:p>3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2-29">
            <text:p>2025-12-29</text:p>
          </table:table-cell>
          <table:table-cell office:value-type="string" office:string-value="https://contrataciondelestado.es/wps/poc?uri=deeplink:detalle_licitacion&amp;idEvl=1yEZmMV6c8ekU02jNGj1Fw%3D%3D">
            <text:p>https://contrataciondelestado.es/wps/poc?uri=deeplink:detalle_licitacion&amp;idEvl=1yEZmMV6c8ekU02jNGj1Fw%3D%3D</text:p>
          </table:table-cell>
        </table:table-row>
        <table:table-row>
          <table:table-cell office:value-type="string" office:string-value="894/2024">
            <text:p>894/2024</text:p>
          </table:table-cell>
          <table:table-cell office:value-type="string" office:string-value="">
            <text:p/>
          </table:table-cell>
          <table:table-cell office:value-type="string" office:string-value="2025-05-22">
            <text:p>2025-05-22</text:p>
          </table:table-cell>
          <table:table-cell office:value-type="string" office:string-value="Suministro de combustible para la flota de vehículos y maquinara del municipio de Betancuria">
            <text:p>Suministro de combustible para la flota de vehículos y maquinara del municipio de Betancuria</text:p>
          </table:table-cell>
          <table:table-cell office:value-type="string" office:string-value="Alcaldía del Ayuntamiento de Betancuria">
            <text:p>Alcaldía del Ayuntamiento de Betancuria</text:p>
          </table:table-cell>
          <table:table-cell office:value-type="string" office:string-value="Suministros">
            <text:p>Suministros</text:p>
          </table:table-cell>
          <table:table-cell office:value-type="float" office:value="2">
            <text:p>2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RED ESPAÑOLA DE SERVICIOS S.A.U.">
            <text:p>RED ESPAÑOLA DE SERVICIOS S.A.U.</text:p>
          </table:table-cell>
          <table:table-cell office:value-type="string" office:string-value="A25009192">
            <text:p>A25009192</text:p>
          </table:table-cell>
          <table:table-cell office:value-type="string" office:string-value="No">
            <text:p>No</text:p>
          </table:table-cell>
          <table:table-cell office:value-type="float" office:value="1">
            <text:p>1</text:p>
          </table:table-cell>
          <table:table-cell office:value-type="float" office:value="29000.0">
            <text:p>29000.0</text:p>
          </table:table-cell>
          <table:table-cell office:value-type="float" office:value="29000.0">
            <text:p>29000.0</text:p>
          </table:table-cell>
          <table:table-cell office:value-type="float" office:value="27115.0">
            <text:p>27115.0</text:p>
          </table:table-cell>
          <table:table-cell office:value-type="float" office:value="27115.0">
            <text:p>27115.0</text:p>
          </table:table-cell>
          <table:table-cell office:value-type="float" office:value="2.0">
            <text:p>2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5-29">
            <text:p>2025-05-29</text:p>
          </table:table-cell>
          <table:table-cell office:value-type="string" office:string-value="https://contrataciondelestado.es/wps/poc?uri=deeplink:detalle_licitacion&amp;idEvl=KRVlAphFeVnECtSnloz%2BZQ%3D%3D">
            <text:p>https://contrataciondelestado.es/wps/poc?uri=deeplink:detalle_licitacion&amp;idEvl=KRVlAphFeVnECtSnloz%2BZQ%3D%3D</text:p>
          </table:table-cell>
        </table:table-row>
        <table:table-row>
          <table:table-cell office:value-type="string" office:string-value="945/2025">
            <text:p>945/2025</text:p>
          </table:table-cell>
          <table:table-cell office:value-type="string" office:string-value="">
            <text:p/>
          </table:table-cell>
          <table:table-cell office:value-type="string" office:string-value="2025-11-25">
            <text:p>2025-11-25</text:p>
          </table:table-cell>
          <table:table-cell office:value-type="string" office:string-value="Contrato de obras contenidas en el proyecto &quot;desarrollo de señalética, previo estudio del entorno y la mejor localización para situar en el casco histórico de la Villa de Betancuria&quot;">
            <text:p>Contrato de obras contenidas en el proyecto "desarrollo de señalética, previo estudio del entorno y la mejor localización para situar en el casco histórico de la Villa de Betancuria"</text:p>
          </table:table-cell>
          <table:table-cell office:value-type="string" office:string-value="Alcaldía del Ayuntamiento de Betancuria">
            <text:p>Alcaldía del Ayuntamiento de Betancuria</text:p>
          </table:table-cell>
          <table:table-cell office:value-type="string" office:string-value="Obras">
            <text:p>Obras</text:p>
          </table:table-cell>
          <table:table-cell office:value-type="float" office:value="4500">
            <text:p>450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ALDA PROJECTS">
            <text:p>ALDA PROJECTS</text:p>
          </table:table-cell>
          <table:table-cell office:value-type="string" office:string-value="B16677668">
            <text:p>B16677668</text:p>
          </table:table-cell>
          <table:table-cell office:value-type="string" office:string-value="Sí">
            <text:p>Sí</text:p>
          </table:table-cell>
          <table:table-cell office:value-type="float" office:value="3">
            <text:p>3</text:p>
          </table:table-cell>
          <table:table-cell office:value-type="float" office:value="48665.52">
            <text:p>48665.52</text:p>
          </table:table-cell>
          <table:table-cell office:value-type="float" office:value="52072.11">
            <text:p>52072.11</text:p>
          </table:table-cell>
          <table:table-cell office:value-type="float" office:value="43900.0">
            <text:p>43900.0</text:p>
          </table:table-cell>
          <table:table-cell office:value-type="float" office:value="46973.0">
            <text:p>46973.0</text:p>
          </table:table-cell>
          <table:table-cell office:value-type="float" office:value="2.0">
            <text:p>2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2-09">
            <text:p>2025-12-09</text:p>
          </table:table-cell>
          <table:table-cell office:value-type="string" office:string-value="https://contrataciondelestado.es/wps/poc?uri=deeplink:detalle_licitacion&amp;idEvl=8gmlNRsW10mcCF8sV%2BqtYA%3D%3D">
            <text:p>https://contrataciondelestado.es/wps/poc?uri=deeplink:detalle_licitacion&amp;idEvl=8gmlNRsW10mcCF8sV%2BqtYA%3D%3D</text:p>
          </table:table-cell>
        </table:table-row>
        <table:table-row>
          <table:table-cell office:value-type="string" office:string-value="992/2025">
            <text:p>992/2025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Obras contenidas en el &quot;Proyecto para diseño, creación e instalación de rótulos comerciales de placas indicativas del callejero municipal, adecuación y mimetización de los nichos y cajas de registro de instalaciones en el casco de la Villa de Betancuria&quot;">
            <text:p>Obras contenidas en el "Proyecto para diseño, creación e instalación de rótulos comerciales de placas indicativas del callejero municipal, adecuación y mimetización de los nichos y cajas de registro de instalaciones en el casco de la Villa de Betancuria"</text:p>
          </table:table-cell>
          <table:table-cell office:value-type="string" office:string-value="Alcaldía del Ayuntamiento de Betancuria">
            <text:p>Alcaldía del Ayuntamiento de Betancuria</text:p>
          </table:table-cell>
          <table:table-cell office:value-type="string" office:string-value="Obras">
            <text:p>Obras</text:p>
          </table:table-cell>
          <table:table-cell office:value-type="float" office:value="4500">
            <text:p>450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En evaluación">
            <text:p>En evaluación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">
            <text:p/>
          </table:table-cell>
          <table:table-cell office:value-type="float" office:value="113323.55">
            <text:p>113323.55</text:p>
          </table:table-cell>
          <table:table-cell office:value-type="float" office:value="121256.19">
            <text:p>121256.19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float" office:value="3.0">
            <text:p>3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0-23">
            <text:p>2025-10-23</text:p>
          </table:table-cell>
          <table:table-cell office:value-type="string" office:string-value="https://contrataciondelestado.es/wps/poc?uri=deeplink:detalle_licitacion&amp;idEvl=EiCM2sh6wqCzz8fXU2i3eQ%3D%3D">
            <text:p>https://contrataciondelestado.es/wps/poc?uri=deeplink:detalle_licitacion&amp;idEvl=EiCM2sh6wqCzz8fXU2i3eQ%3D%3D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