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Resultado licitación/lote">
            <text:p>Resultado licitación/lote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32/2025">
            <text:p>3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s postales y notificaciones administrativas del Ayuntamiento de Betancuria">
            <text:p>Servicios postales y notificaciones administrativas del Ayuntamiento de Betancuria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PUB">
            <text:p>PU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3101.25">
            <text:p>43101.25</text:p>
          </table:table-cell>
          <table:table-cell office:value-type="float" office:value="20500.0">
            <text:p>20500.0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  <table:table-cell office:value-type="string" office:string-value="2025-05-06">
            <text:p>2025-05-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94/2024">
            <text:p>894/2024</text:p>
          </table:table-cell>
          <table:table-cell office:value-type="string" office:string-value="">
            <text:p/>
          </table:table-cell>
          <table:table-cell office:value-type="string" office:string-value="2025-05-22">
            <text:p>2025-05-22</text:p>
          </table:table-cell>
          <table:table-cell office:value-type="string" office:string-value="Suministro de combustible para la flota de vehículos y maquinara del municipio de Betancuria">
            <text:p>Suministro de combustible para la flota de vehículos y maquinara del municipio de Betancuria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uministros">
            <text:p>Suministro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Adjudicada">
            <text:p>Adjudicada</text:p>
          </table:table-cell>
          <table:table-cell office:value-type="string" office:string-value="Renunciado">
            <text:p>Renunciado</text:p>
          </table:table-cell>
          <table:table-cell office:value-type="string" office:string-value="RED ESPAÑOLA DE SERVICIOS S.A.U.">
            <text:p>RED ESPAÑOLA DE SERVICIOS S.A.U.</text:p>
          </table:table-cell>
          <table:table-cell office:value-type="string" office:string-value="A25009192">
            <text:p>A25009192</text:p>
          </table:table-cell>
          <table:table-cell office:value-type="float" office:value="1">
            <text:p>1</text:p>
          </table:table-cell>
          <table:table-cell office:value-type="float" office:value="58000.0">
            <text:p>58000.0</text:p>
          </table:table-cell>
          <table:table-cell office:value-type="float" office:value="29000.0">
            <text:p>29000.0</text:p>
          </table:table-cell>
          <table:table-cell office:value-type="float" office:value="27115.0">
            <text:p>27115.0</text:p>
          </table:table-cell>
          <table:table-cell office:value-type="float" office:value="27115">
            <text:p>27115</text:p>
          </table:table-cell>
          <table:table-cell office:value-type="string" office:string-value="2025-05-22">
            <text:p>2025-05-2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78/2025">
            <text:p>378/2025</text:p>
          </table:table-cell>
          <table:table-cell office:value-type="string" office:string-value="">
            <text:p/>
          </table:table-cell>
          <table:table-cell office:value-type="string" office:string-value="2025-05-22">
            <text:p>2025-05-22</text:p>
          </table:table-cell>
          <table:table-cell office:value-type="string" office:string-value="Servicios de mantenimiento, soporte y actualización del programa de Gestión Administrativa Municipal para el Ayuntamiento de Betancuria.">
            <text:p>Servicios de mantenimiento, soporte y actualización del programa de Gestión Administrativa Municipal para el Ayuntamiento de Betancuri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Anulado">
            <text:p>Anulado</text:p>
          </table:table-cell>
          <table:table-cell office:value-type="string" office:string-value="ATM GRUPO MAGGIOLI, S.L">
            <text:p>ATM GRUPO MAGGIOLI, S.L</text:p>
          </table:table-cell>
          <table:table-cell office:value-type="string" office:string-value="B28798775">
            <text:p>B28798775</text:p>
          </table:table-cell>
          <table:table-cell office:value-type="float" office:value="1">
            <text:p>1</text:p>
          </table:table-cell>
          <table:table-cell office:value-type="float" office:value="51913.95">
            <text:p>51913.95</text:p>
          </table:table-cell>
          <table:table-cell office:value-type="float" office:value="40701.0">
            <text:p>40701.0</text:p>
          </table:table-cell>
          <table:table-cell office:value-type="float" office:value="38038.32">
            <text:p>38038.32</text:p>
          </table:table-cell>
          <table:table-cell office:value-type="float" office:value="40701">
            <text:p>40701</text:p>
          </table:table-cell>
          <table:table-cell office:value-type="string" office:string-value="2025-05-29">
            <text:p>2025-05-29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32/2025">
            <text:p>63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s de asesoría laboral y gestión de nóminas para el personal funcionario, de carrera o interino, así como el personal laboral, eventual y directivo del Ayuntamiento de Betancuria.">
            <text:p>Servicios de asesoría laboral y gestión de nóminas para el personal funcionario, de carrera o interino, así como el personal laboral, eventual y directivo del Ayuntamiento de Betancuri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4224.0">
            <text:p>34224.0</text:p>
          </table:table-cell>
          <table:table-cell office:value-type="float" office:value="9154.92">
            <text:p>9154.92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  <table:table-cell office:value-type="string" office:string-value="2025-06-20">
            <text:p>2025-06-20</text:p>
          </table:table-cell>
          <table:table-cell office:value-type="string" office:string-value="">
            <text:p/>
          </table:table-cell>
        </table:table-row>
      </table:table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Resultado licitación/lote">
            <text:p>Resultado licitación/lote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777/2025">
            <text:p>777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rganización y gestión integral de la VIII Muestra de Ganado de Betancuria (MUGABE 2025), que se celebrará en la Vega del Río de Palmas, los días 13 y 14 de septiembre.">
            <text:p>Organización y gestión integral de la VIII Muestra de Ganado de Betancuria (MUGABE 2025), que se celebrará en la Vega del Río de Palmas, los días 13 y 14 de septiembre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PUB">
            <text:p>PU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9252.34">
            <text:p>39252.34</text:p>
          </table:table-cell>
          <table:table-cell office:value-type="float" office:value="42000">
            <text:p>4200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2025-07-18">
            <text:p>2025-07-18</text:p>
          </table:table-cell>
          <table:table-cell office:value-type="string" office:string-value="">
            <text:p/>
          </table:table-cell>
        </table:table-row>
      </table:table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Resultado licitación/lote">
            <text:p>Resultado licitación/lote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945/2025">
            <text:p>945/2025</text:p>
          </table:table-cell>
          <table:table-cell office:value-type="string" office:string-value="">
            <text:p/>
          </table:table-cell>
          <table:table-cell office:value-type="string" office:string-value="2025-11-25">
            <text:p>2025-11-25</text:p>
          </table:table-cell>
          <table:table-cell office:value-type="string" office:string-value="Contrato de obras contenidas en el proyecto &quot;desarrollo de señalética, previo estudio del entorno y la mejor localización para situar en el casco histórico de la Villa de Betancuria&quot;">
            <text:p>Contrato de obras contenidas en el proyecto "desarrollo de señalética, previo estudio del entorno y la mejor localización para situar en el casco histórico de la Villa de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Resuelta">
            <text:p>Resuelta</text:p>
          </table:table-cell>
          <table:table-cell office:value-type="string" office:string-value="Anulado">
            <text:p>Anulado</text:p>
          </table:table-cell>
          <table:table-cell office:value-type="string" office:string-value="ALDA PROJECTS">
            <text:p>ALDA PROJECTS</text:p>
          </table:table-cell>
          <table:table-cell office:value-type="string" office:string-value="B16677668">
            <text:p>B16677668</text:p>
          </table:table-cell>
          <table:table-cell office:value-type="float" office:value="3">
            <text:p>3</text:p>
          </table:table-cell>
          <table:table-cell office:value-type="float" office:value="48665.52">
            <text:p>48665.52</text:p>
          </table:table-cell>
          <table:table-cell office:value-type="float" office:value="52072.11">
            <text:p>52072.11</text:p>
          </table:table-cell>
          <table:table-cell office:value-type="float" office:value="43900.0">
            <text:p>43900.0</text:p>
          </table:table-cell>
          <table:table-cell office:value-type="float" office:value="46973.0">
            <text:p>46973.0</text:p>
          </table:table-cell>
          <table:table-cell office:value-type="string" office:string-value="2025-12-09">
            <text:p>2025-12-09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475/2025">
            <text:p>1475/2025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Servicios de organización de las Fiestas en Honor a Santa Inés.">
            <text:p>Servicios de organización de las Fiestas en Honor a Santa Inés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PUB">
            <text:p>PU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6000.0">
            <text:p>36000.0</text:p>
          </table:table-cell>
          <table:table-cell office:value-type="float" office:value="8025.0">
            <text:p>8025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2-10">
            <text:p>2025-12-1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475/2025">
            <text:p>1475/2025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Servicios de organización de las Fiestas en Honor a San Buenaventura.">
            <text:p>Servicios de organización de las Fiestas en Honor a San Buenaventur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PUB">
            <text:p>PU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6000.0">
            <text:p>36000.0</text:p>
          </table:table-cell>
          <table:table-cell office:value-type="float" office:value="8560.0">
            <text:p>856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2-10">
            <text:p>2025-12-1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475/2025">
            <text:p>1475/2025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Servicios de organización de las Fiestas en Honor a la Peña Chica.">
            <text:p>Servicios de organización de las Fiestas en Honor a la Peña Chic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PUB">
            <text:p>PU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6000.0">
            <text:p>36000.0</text:p>
          </table:table-cell>
          <table:table-cell office:value-type="float" office:value="6420.0">
            <text:p>642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2-10">
            <text:p>2025-12-1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475/2025">
            <text:p>1475/2025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Servicios de organización de las Fiestas en Honor a San Bartolomé">
            <text:p>Servicios de organización de las Fiestas en Honor a San Bartolomé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PUB">
            <text:p>PU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6000.0">
            <text:p>36000.0</text:p>
          </table:table-cell>
          <table:table-cell office:value-type="float" office:value="10165.0">
            <text:p>10165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2-10">
            <text:p>2025-12-1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475/2025">
            <text:p>1475/2025</text:p>
          </table:table-cell>
          <table:table-cell office:value-type="float" office:value="5.0">
            <text:p>5.0</text:p>
          </table:table-cell>
          <table:table-cell office:value-type="string" office:string-value="">
            <text:p/>
          </table:table-cell>
          <table:table-cell office:value-type="string" office:string-value="Servicios de organización de las Fiestas en Honor a la Inmaculada Concepción">
            <text:p>Servicios de organización de las Fiestas en Honor a la Inmaculada Concepción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PUB">
            <text:p>PU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6000.0">
            <text:p>36000.0</text:p>
          </table:table-cell>
          <table:table-cell office:value-type="float" office:value="5350.0">
            <text:p>535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2-10">
            <text:p>2025-12-1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92/2025">
            <text:p>99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contenidas en el &quot;Proyecto para diseño, creación e instalación de rótulos comerciales de placas indicativas del callejero municipal, adecuación y mimetización de los nichos y cajas de registro de instalaciones en el casco de la Villa de Betancuria&quot;">
            <text:p>Obras contenidas en el "Proyecto para diseño, creación e instalación de rótulos comerciales de placas indicativas del callejero municipal, adecuación y mimetización de los nichos y cajas de registro de instalaciones en el casco de la Villa de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13323.55">
            <text:p>113323.55</text:p>
          </table:table-cell>
          <table:table-cell office:value-type="float" office:value="121256.19">
            <text:p>121256.1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0-23">
            <text:p>2025-10-2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39/2024">
            <text:p>839/2024</text:p>
          </table:table-cell>
          <table:table-cell office:value-type="string" office:string-value="">
            <text:p/>
          </table:table-cell>
          <table:table-cell office:value-type="string" office:string-value="2025-12-26">
            <text:p>2025-12-26</text:p>
          </table:table-cell>
          <table:table-cell office:value-type="string" office:string-value="Ejecución de las obras contenidas en el Proyecto Básico y de Ejecución &quot;Adecuación, acondicionamiento y rehabilitación de fachadas conforme a criterios históricos y estéticos de varias calles en Betancuria&quot;">
            <text:p>Ejecución de las obras contenidas en el Proyecto Básico y de Ejecución "Adecuación, acondicionamiento y rehabilitación de fachadas conforme a criterios históricos y estéticos de varias calles en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Adjudicada">
            <text:p>Adjudicada</text:p>
          </table:table-cell>
          <table:table-cell office:value-type="string" office:string-value="Renunciado">
            <text:p>Renunciado</text:p>
          </table:table-cell>
          <table:table-cell office:value-type="string" office:string-value="DECORACIONES HOTELERAS, S.L.U.">
            <text:p>DECORACIONES HOTELERAS, S.L.U.</text:p>
          </table:table-cell>
          <table:table-cell office:value-type="string" office:string-value="B56776198">
            <text:p>B56776198</text:p>
          </table:table-cell>
          <table:table-cell office:value-type="float" office:value="2">
            <text:p>2</text:p>
          </table:table-cell>
          <table:table-cell office:value-type="float" office:value="119239.55">
            <text:p>119239.55</text:p>
          </table:table-cell>
          <table:table-cell office:value-type="float" office:value="127586.32">
            <text:p>127586.32</text:p>
          </table:table-cell>
          <table:table-cell office:value-type="float" office:value="109701.19">
            <text:p>109701.19</text:p>
          </table:table-cell>
          <table:table-cell office:value-type="float" office:value="117380.27">
            <text:p>117380.27</text:p>
          </table:table-cell>
          <table:table-cell office:value-type="string" office:string-value="2025-12-26">
            <text:p>2025-12-26</text:p>
          </table:table-cell>
          <table:table-cell office:value-type="string" office:string-value="">
            <text:p/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Resultado licitación/lote">
            <text:p>Resultado licitación/lote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4/2026">
            <text:p>114/202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jecución de las obras comprendidas en el Proyecto Básico y de Ejecución &quot;Cubierta de la cancha del CEO de Barlovento&quot;.">
            <text:p>Ejecución de las obras comprendidas en el Proyecto Básico y de Ejecución "Cubierta de la cancha del CEO de Barlovento"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Anulada">
            <text:p>Anul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54353.81">
            <text:p>454353.81</text:p>
          </table:table-cell>
          <table:table-cell office:value-type="float" office:value="486158.58">
            <text:p>486158.5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/2025">
            <text:p>3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s postales y notificaciones administrativas del Ayuntamiento de Betancuria">
            <text:p>Servicios postales y notificaciones administrativas del Ayuntamiento de Betancuria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PUB">
            <text:p>PU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3101.25">
            <text:p>43101.25</text:p>
          </table:table-cell>
          <table:table-cell office:value-type="float" office:value="20500.0">
            <text:p>205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05-06">
            <text:p>2025-05-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45/2025">
            <text:p>945/2025</text:p>
          </table:table-cell>
          <table:table-cell office:value-type="string" office:string-value="">
            <text:p/>
          </table:table-cell>
          <table:table-cell office:value-type="string" office:string-value="2025-11-25">
            <text:p>2025-11-25</text:p>
          </table:table-cell>
          <table:table-cell office:value-type="string" office:string-value="Contrato de obras contenidas en el proyecto &quot;desarrollo de señalética, previo estudio del entorno y la mejor localización para situar en el casco histórico de la Villa de Betancuria&quot;">
            <text:p>Contrato de obras contenidas en el proyecto "desarrollo de señalética, previo estudio del entorno y la mejor localización para situar en el casco histórico de la Villa de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Resuelta">
            <text:p>Resuelta</text:p>
          </table:table-cell>
          <table:table-cell office:value-type="string" office:string-value="Anulado">
            <text:p>Anulado</text:p>
          </table:table-cell>
          <table:table-cell office:value-type="string" office:string-value="ALDA PROJECTS">
            <text:p>ALDA PROJECTS</text:p>
          </table:table-cell>
          <table:table-cell office:value-type="string" office:string-value="B16677668">
            <text:p>B16677668</text:p>
          </table:table-cell>
          <table:table-cell office:value-type="float" office:value="3">
            <text:p>3</text:p>
          </table:table-cell>
          <table:table-cell office:value-type="float" office:value="48665.52">
            <text:p>48665.52</text:p>
          </table:table-cell>
          <table:table-cell office:value-type="float" office:value="52072.11">
            <text:p>52072.11</text:p>
          </table:table-cell>
          <table:table-cell office:value-type="float" office:value="43900.0">
            <text:p>43900.0</text:p>
          </table:table-cell>
          <table:table-cell office:value-type="float" office:value="46973.0">
            <text:p>46973.0</text:p>
          </table:table-cell>
          <table:table-cell office:value-type="string" office:string-value="2025-12-09">
            <text:p>2025-12-09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94/2024">
            <text:p>894/2024</text:p>
          </table:table-cell>
          <table:table-cell office:value-type="string" office:string-value="">
            <text:p/>
          </table:table-cell>
          <table:table-cell office:value-type="string" office:string-value="2025-05-22">
            <text:p>2025-05-22</text:p>
          </table:table-cell>
          <table:table-cell office:value-type="string" office:string-value="Suministro de combustible para la flota de vehículos y maquinara del municipio de Betancuria">
            <text:p>Suministro de combustible para la flota de vehículos y maquinara del municipio de Betancuria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uministros">
            <text:p>Suministro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Adjudicada">
            <text:p>Adjudicada</text:p>
          </table:table-cell>
          <table:table-cell office:value-type="string" office:string-value="Renunciado">
            <text:p>Renunciado</text:p>
          </table:table-cell>
          <table:table-cell office:value-type="string" office:string-value="RED ESPAÑOLA DE SERVICIOS S.A.U.">
            <text:p>RED ESPAÑOLA DE SERVICIOS S.A.U.</text:p>
          </table:table-cell>
          <table:table-cell office:value-type="string" office:string-value="A25009192">
            <text:p>A25009192</text:p>
          </table:table-cell>
          <table:table-cell office:value-type="float" office:value="1">
            <text:p>1</text:p>
          </table:table-cell>
          <table:table-cell office:value-type="float" office:value="58000.0">
            <text:p>58000.0</text:p>
          </table:table-cell>
          <table:table-cell office:value-type="float" office:value="29000.0">
            <text:p>29000.0</text:p>
          </table:table-cell>
          <table:table-cell office:value-type="float" office:value="27115.0">
            <text:p>27115.0</text:p>
          </table:table-cell>
          <table:table-cell office:value-type="float" office:value="27115.0">
            <text:p>27115.0</text:p>
          </table:table-cell>
          <table:table-cell office:value-type="string" office:string-value="2025-05-22">
            <text:p>2025-05-2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475/2025">
            <text:p>1475/2025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Servicios de organización de las Fiestas en Honor a Santa Inés.">
            <text:p>Servicios de organización de las Fiestas en Honor a Santa Inés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PUB">
            <text:p>PU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6000.0">
            <text:p>36000.0</text:p>
          </table:table-cell>
          <table:table-cell office:value-type="float" office:value="8025.0">
            <text:p>8025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2-10">
            <text:p>2025-12-1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475/2025">
            <text:p>1475/2025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Servicios de organización de las Fiestas en Honor a San Buenaventura.">
            <text:p>Servicios de organización de las Fiestas en Honor a San Buenaventur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PUB">
            <text:p>PU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6000.0">
            <text:p>36000.0</text:p>
          </table:table-cell>
          <table:table-cell office:value-type="float" office:value="8560.0">
            <text:p>856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2-10">
            <text:p>2025-12-1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475/2025">
            <text:p>1475/2025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Servicios de organización de las Fiestas en Honor a la Peña Chica.">
            <text:p>Servicios de organización de las Fiestas en Honor a la Peña Chic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PUB">
            <text:p>PU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6000.0">
            <text:p>36000.0</text:p>
          </table:table-cell>
          <table:table-cell office:value-type="float" office:value="6420.0">
            <text:p>642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2-10">
            <text:p>2025-12-1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475/2025">
            <text:p>1475/2025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Servicios de organización de las Fiestas en Honor a San Bartolomé">
            <text:p>Servicios de organización de las Fiestas en Honor a San Bartolomé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PUB">
            <text:p>PU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6000.0">
            <text:p>36000.0</text:p>
          </table:table-cell>
          <table:table-cell office:value-type="float" office:value="10165.0">
            <text:p>10165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2-10">
            <text:p>2025-12-1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475/2025">
            <text:p>1475/2025</text:p>
          </table:table-cell>
          <table:table-cell office:value-type="float" office:value="5.0">
            <text:p>5.0</text:p>
          </table:table-cell>
          <table:table-cell office:value-type="string" office:string-value="">
            <text:p/>
          </table:table-cell>
          <table:table-cell office:value-type="string" office:string-value="Servicios de organización de las Fiestas en Honor a la Inmaculada Concepción">
            <text:p>Servicios de organización de las Fiestas en Honor a la Inmaculada Concepción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PUB">
            <text:p>PU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6000.0">
            <text:p>36000.0</text:p>
          </table:table-cell>
          <table:table-cell office:value-type="float" office:value="5350.0">
            <text:p>535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2-10">
            <text:p>2025-12-1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77/2025">
            <text:p>777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rganización y gestión integral de la VIII Muestra de Ganado de Betancuria (MUGABE 2025), que se celebrará en la Vega del Río de Palmas, los días 13 y 14 de septiembre.">
            <text:p>Organización y gestión integral de la VIII Muestra de Ganado de Betancuria (MUGABE 2025), que se celebrará en la Vega del Río de Palmas, los días 13 y 14 de septiembre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PUB">
            <text:p>PU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9252.34">
            <text:p>39252.34</text:p>
          </table:table-cell>
          <table:table-cell office:value-type="float" office:value="42000.0">
            <text:p>42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07-18">
            <text:p>2025-07-1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78/2025">
            <text:p>378/2025</text:p>
          </table:table-cell>
          <table:table-cell office:value-type="string" office:string-value="">
            <text:p/>
          </table:table-cell>
          <table:table-cell office:value-type="string" office:string-value="2025-05-22">
            <text:p>2025-05-22</text:p>
          </table:table-cell>
          <table:table-cell office:value-type="string" office:string-value="Servicios de mantenimiento, soporte y actualización del programa de Gestión Administrativa Municipal para el Ayuntamiento de Betancuria.">
            <text:p>Servicios de mantenimiento, soporte y actualización del programa de Gestión Administrativa Municipal para el Ayuntamiento de Betancuri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Anulado">
            <text:p>Anulado</text:p>
          </table:table-cell>
          <table:table-cell office:value-type="string" office:string-value="ATM GRUPO MAGGIOLI, S.L">
            <text:p>ATM GRUPO MAGGIOLI, S.L</text:p>
          </table:table-cell>
          <table:table-cell office:value-type="string" office:string-value="B28798775">
            <text:p>B28798775</text:p>
          </table:table-cell>
          <table:table-cell office:value-type="float" office:value="1">
            <text:p>1</text:p>
          </table:table-cell>
          <table:table-cell office:value-type="float" office:value="51913.95">
            <text:p>51913.95</text:p>
          </table:table-cell>
          <table:table-cell office:value-type="float" office:value="40701.0">
            <text:p>40701.0</text:p>
          </table:table-cell>
          <table:table-cell office:value-type="float" office:value="38038.32">
            <text:p>38038.32</text:p>
          </table:table-cell>
          <table:table-cell office:value-type="float" office:value="40701.0">
            <text:p>40701.0</text:p>
          </table:table-cell>
          <table:table-cell office:value-type="string" office:string-value="2025-05-29">
            <text:p>2025-05-29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92/2025">
            <text:p>99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contenidas en el &quot;Proyecto para diseño, creación e instalación de rótulos comerciales de placas indicativas del callejero municipal, adecuación y mimetización de los nichos y cajas de registro de instalaciones en el casco de la Villa de Betancuria&quot;">
            <text:p>Obras contenidas en el "Proyecto para diseño, creación e instalación de rótulos comerciales de placas indicativas del callejero municipal, adecuación y mimetización de los nichos y cajas de registro de instalaciones en el casco de la Villa de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13323.55">
            <text:p>113323.55</text:p>
          </table:table-cell>
          <table:table-cell office:value-type="float" office:value="121256.19">
            <text:p>121256.1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0-23">
            <text:p>2025-10-2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39/2024">
            <text:p>839/2024</text:p>
          </table:table-cell>
          <table:table-cell office:value-type="string" office:string-value="">
            <text:p/>
          </table:table-cell>
          <table:table-cell office:value-type="string" office:string-value="2025-12-26">
            <text:p>2025-12-26</text:p>
          </table:table-cell>
          <table:table-cell office:value-type="string" office:string-value="Ejecución de las obras contenidas en el Proyecto Básico y de Ejecución &quot;Adecuación, acondicionamiento y rehabilitación de fachadas conforme a criterios históricos y estéticos de varias calles en Betancuria&quot;">
            <text:p>Ejecución de las obras contenidas en el Proyecto Básico y de Ejecución "Adecuación, acondicionamiento y rehabilitación de fachadas conforme a criterios históricos y estéticos de varias calles en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Adjudicada">
            <text:p>Adjudicada</text:p>
          </table:table-cell>
          <table:table-cell office:value-type="string" office:string-value="Renunciado">
            <text:p>Renunciado</text:p>
          </table:table-cell>
          <table:table-cell office:value-type="string" office:string-value="DECORACIONES HOTELERAS, S.L.U.">
            <text:p>DECORACIONES HOTELERAS, S.L.U.</text:p>
          </table:table-cell>
          <table:table-cell office:value-type="string" office:string-value="B56776198">
            <text:p>B56776198</text:p>
          </table:table-cell>
          <table:table-cell office:value-type="float" office:value="2">
            <text:p>2</text:p>
          </table:table-cell>
          <table:table-cell office:value-type="float" office:value="119239.55">
            <text:p>119239.55</text:p>
          </table:table-cell>
          <table:table-cell office:value-type="float" office:value="127586.32">
            <text:p>127586.32</text:p>
          </table:table-cell>
          <table:table-cell office:value-type="float" office:value="109701.19">
            <text:p>109701.19</text:p>
          </table:table-cell>
          <table:table-cell office:value-type="float" office:value="117380.27">
            <text:p>117380.27</text:p>
          </table:table-cell>
          <table:table-cell office:value-type="string" office:string-value="2025-12-26">
            <text:p>2025-12-2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32/2025">
            <text:p>63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s de asesoría laboral y gestión de nóminas para el personal funcionario, de carrera o interino, así como el personal laboral, eventual y directivo del Ayuntamiento de Betancuria.">
            <text:p>Servicios de asesoría laboral y gestión de nóminas para el personal funcionario, de carrera o interino, así como el personal laboral, eventual y directivo del Ayuntamiento de Betancuri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4224.0">
            <text:p>34224.0</text:p>
          </table:table-cell>
          <table:table-cell office:value-type="float" office:value="9154.92">
            <text:p>9154.92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06-20">
            <text:p>2025-06-20</text:p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