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T1">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Resultado licitación/lote">
            <text:p>Resultado licitación/lote</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17/2025">
            <text:p>117/2025</text:p>
          </table:table-cell>
          <table:table-cell office:value-type="string" office:string-value="">
            <text:p/>
          </table:table-cell>
          <table:table-cell office:value-type="string" office:string-value="2025-05-22">
            <text:p>2025-05-22</text:p>
          </table:table-cell>
          <table:table-cell office:value-type="string" office:string-value="Contrato menor de servicios: Redacción de proyecto y dirección de obra de la actuación denominada &quot;Obra de soterramiento del cableado del suministro eléctrico público de la calle Castillo de Lara ubicada en el núcleo poblacional de Vega de Río Palmas en el término municipal de Betancuria&quot;, en el marco de la ejecución de la subvención &quot;Villa Capital Histórica de Canarias 2025&quot;.">
            <text:p>Contrato menor de servicios: Redacción de proyecto y dirección de obra de la actuación denominada "Obra de soterramiento del cableado del suministro eléctrico público de la calle Castillo de Lara ubicada en el núcleo poblacional de Vega de Río Palmas en el término municipal de Betancuria", en el marco de la ejecución de la subvención "Villa Capital Histórica de Canarias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TELECOMUNICACIONES JRM 3.0, S.L">
            <text:p>TELECOMUNICACIONES JRM 3.0, S.L</text:p>
          </table:table-cell>
          <table:table-cell office:value-type="string" office:string-value="B76147420">
            <text:p>B76147420</text:p>
          </table:table-cell>
          <table:table-cell office:value-type="float" office:value="3">
            <text:p>3</text:p>
          </table:table-cell>
          <table:table-cell office:value-type="float" office:value="15889.5">
            <text:p>15889.5</text:p>
          </table:table-cell>
          <table:table-cell office:value-type="float" office:value="15889.5">
            <text:p>15889.5</text:p>
          </table:table-cell>
          <table:table-cell office:value-type="float" office:value="15889.5">
            <text:p>15889.5</text:p>
          </table:table-cell>
          <table:table-cell office:value-type="float" office:value="15889.5">
            <text:p>15889.5</text:p>
          </table:table-cell>
          <table:table-cell office:value-type="string" office:string-value="2026-03-03">
            <text:p>2026-03-03</text:p>
          </table:table-cell>
          <table:table-cell office:value-type="string" office:string-value="">
            <text:p/>
          </table:table-cell>
        </table:table-row>
        <table:table-row>
          <table:table-cell office:value-type="string" office:string-value="36/2025">
            <text:p>36/2025</text:p>
          </table:table-cell>
          <table:table-cell office:value-type="string" office:string-value="">
            <text:p/>
          </table:table-cell>
          <table:table-cell office:value-type="string" office:string-value="2025-01-22">
            <text:p>2025-01-22</text:p>
          </table:table-cell>
          <table:table-cell office:value-type="string" office:string-value="Contrato menor: Asistencia a la Feria Internacional de Turismo FITUR 2025 y difusión en medios locales.">
            <text:p>Contrato menor: Asistencia a la Feria Internacional de Turismo FITUR 2025 y difusión en medios locale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DOS FM RADIO">
            <text:p>DOS FM RADIO</text:p>
          </table:table-cell>
          <table:table-cell office:value-type="string" office:string-value="43817433H">
            <text:p>43817433H</text:p>
          </table:table-cell>
          <table:table-cell office:value-type="float" office:value="4">
            <text:p>4</text:p>
          </table:table-cell>
          <table:table-cell office:value-type="float" office:value="6936.1">
            <text:p>6936.1</text:p>
          </table:table-cell>
          <table:table-cell office:value-type="float" office:value="6936.1">
            <text:p>6936.1</text:p>
          </table:table-cell>
          <table:table-cell office:value-type="float" office:value="802.5">
            <text:p>802.5</text:p>
          </table:table-cell>
          <table:table-cell office:value-type="float" office:value="802.5">
            <text:p>802.5</text:p>
          </table:table-cell>
          <table:table-cell office:value-type="string" office:string-value="2026-03-03">
            <text:p>2026-03-03</text:p>
          </table:table-cell>
          <table:table-cell office:value-type="string" office:string-value="">
            <text:p/>
          </table:table-cell>
        </table:table-row>
        <table:table-row>
          <table:table-cell office:value-type="string" office:string-value="155/2025">
            <text:p>155/2025</text:p>
          </table:table-cell>
          <table:table-cell office:value-type="string" office:string-value="">
            <text:p/>
          </table:table-cell>
          <table:table-cell office:value-type="string" office:string-value="2025-06-10">
            <text:p>2025-06-10</text:p>
          </table:table-cell>
          <table:table-cell office:value-type="string" office:string-value="Contrato menor (privado): Servicio de creación e interpretación artística de una obra de teatro denominada &quot;VI Edición de rutas teatralizadas en el municipio de Betancuria&quot;.">
            <text:p>Contrato menor (privado): Servicio de creación e interpretación artística de una obra de teatro denominada "VI Edición de rutas teatralizadas en 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PASTORCILLO FILMS S.L.">
            <text:p>PASTORCILLO FILMS S.L.</text:p>
          </table:table-cell>
          <table:table-cell office:value-type="string" office:string-value="B09670753">
            <text:p>B09670753</text:p>
          </table:table-cell>
          <table:table-cell office:value-type="float" office:value="1">
            <text:p>1</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06/2025">
            <text:p>606/2025</text:p>
          </table:table-cell>
          <table:table-cell office:value-type="string" office:string-value="">
            <text:p/>
          </table:table-cell>
          <table:table-cell office:value-type="string" office:string-value="2025-06-10">
            <text:p>2025-06-10</text:p>
          </table:table-cell>
          <table:table-cell office:value-type="string" office:string-value="Contrato menor: Honorarios por la redacción y dirección de obra del proyecto básico y ejecución &quot;Ampliación de 24 nichos y demolición  previa de almacén en el cementerio de Betancuria&quot;">
            <text:p>Contrato menor: Honorarios por la redacción y dirección de obra del proyecto básico y ejecución "Ampliación de 24 nichos y demolición  previa de almacén en el cementer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ebastián Peña Saavedra">
            <text:p>Sebastián Peña Saavedra</text:p>
          </table:table-cell>
          <table:table-cell office:value-type="string" office:string-value="42886816G">
            <text:p>42886816G</text:p>
          </table:table-cell>
          <table:table-cell office:value-type="float" office:value="1">
            <text:p>1</text:p>
          </table:table-cell>
          <table:table-cell office:value-type="float" office:value="6420.0">
            <text:p>6420.0</text:p>
          </table:table-cell>
          <table:table-cell office:value-type="float" office:value="6420.0">
            <text:p>6420.0</text:p>
          </table:table-cell>
          <table:table-cell office:value-type="float" office:value="6420.0">
            <text:p>6420.0</text:p>
          </table:table-cell>
          <table:table-cell office:value-type="float" office:value="6420.0">
            <text:p>6420.0</text:p>
          </table:table-cell>
          <table:table-cell office:value-type="string" office:string-value="2026-03-03">
            <text:p>2026-03-03</text:p>
          </table:table-cell>
          <table:table-cell office:value-type="string" office:string-value="">
            <text:p/>
          </table:table-cell>
        </table:table-row>
        <table:table-row>
          <table:table-cell office:value-type="string" office:string-value="530/2025">
            <text:p>530/2025</text:p>
          </table:table-cell>
          <table:table-cell office:value-type="string" office:string-value="">
            <text:p/>
          </table:table-cell>
          <table:table-cell office:value-type="string" office:string-value="2025-05-27">
            <text:p>2025-05-27</text:p>
          </table:table-cell>
          <table:table-cell office:value-type="string" office:string-value="Contrato menor de servicios: Actuaciones en el marco de las fiestas populares &quot;30 de mayo, día de Canarias&quot;.">
            <text:p>Contrato menor de servicios: Actuaciones en el marco de las fiestas populares "30 de mayo, día de Canaria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ZURMENDI EVENTOS, S.L">
            <text:p>AZURMENDI EVENTOS, S.L</text:p>
          </table:table-cell>
          <table:table-cell office:value-type="string" office:string-value="B56280779">
            <text:p>B56280779</text:p>
          </table:table-cell>
          <table:table-cell office:value-type="float" office:value="2">
            <text:p>2</text:p>
          </table:table-cell>
          <table:table-cell office:value-type="float" office:value="7971.5">
            <text:p>7971.5</text:p>
          </table:table-cell>
          <table:table-cell office:value-type="float" office:value="7971.5">
            <text:p>7971.5</text:p>
          </table:table-cell>
          <table:table-cell office:value-type="float" office:value="7971.5">
            <text:p>7971.5</text:p>
          </table:table-cell>
          <table:table-cell office:value-type="float" office:value="7971.5">
            <text:p>7971.5</text:p>
          </table:table-cell>
          <table:table-cell office:value-type="string" office:string-value="2026-03-03">
            <text:p>2026-03-03</text:p>
          </table:table-cell>
          <table:table-cell office:value-type="string" office:string-value="">
            <text:p/>
          </table:table-cell>
        </table:table-row>
        <table:table-row>
          <table:table-cell office:value-type="string" office:string-value="643/2025">
            <text:p>643/2025</text:p>
          </table:table-cell>
          <table:table-cell office:value-type="string" office:string-value="">
            <text:p/>
          </table:table-cell>
          <table:table-cell office:value-type="string" office:string-value="2025-08-08">
            <text:p>2025-08-08</text:p>
          </table:table-cell>
          <table:table-cell office:value-type="string" office:string-value="Contrato menor: servicio de organización y celebración de las fiestas en honor a San Bartolomé, que tendrá lugar del 15/08/2025 al 24/08/2025.">
            <text:p>Contrato menor: servicio de organización y celebración de las fiestas en honor a San Bartolomé, que tendrá lugar del 15/08/2025 al 24/08/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VIRGINIA MORATINOS PÉREZ">
            <text:p>VIRGINIA MORATINOS PÉREZ</text:p>
          </table:table-cell>
          <table:table-cell office:value-type="string" office:string-value="45670849W">
            <text:p>45670849W</text:p>
          </table:table-cell>
          <table:table-cell office:value-type="float" office:value="1">
            <text:p>1</text:p>
          </table:table-cell>
          <table:table-cell office:value-type="float" office:value="10143.6">
            <text:p>10143.6</text:p>
          </table:table-cell>
          <table:table-cell office:value-type="float" office:value="10143.6">
            <text:p>10143.6</text:p>
          </table:table-cell>
          <table:table-cell office:value-type="float" office:value="10143.6">
            <text:p>10143.6</text:p>
          </table:table-cell>
          <table:table-cell office:value-type="float" office:value="10143.6">
            <text:p>10143.6</text:p>
          </table:table-cell>
          <table:table-cell office:value-type="string" office:string-value="2026-01-23">
            <text:p>2026-01-23</text:p>
          </table:table-cell>
          <table:table-cell office:value-type="string" office:string-value="">
            <text:p/>
          </table:table-cell>
        </table:table-row>
        <table:table-row>
          <table:table-cell office:value-type="string" office:string-value="587/2025">
            <text:p>587/2025</text:p>
          </table:table-cell>
          <table:table-cell office:value-type="string" office:string-value="">
            <text:p/>
          </table:table-cell>
          <table:table-cell office:value-type="string" office:string-value="2025-06-06">
            <text:p>2025-06-06</text:p>
          </table:table-cell>
          <table:table-cell office:value-type="string" office:string-value="Gastos agencia de viajes: viaje jóvenes La Palma 2025.">
            <text:p>Gastos agencia de viajes: viaje jóvenes La Palma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ROBERTO CARLOS CASTILLO CASTRO">
            <text:p>ROBERTO CARLOS CASTILLO CASTRO</text:p>
          </table:table-cell>
          <table:table-cell office:value-type="string" office:string-value="42889818Q">
            <text:p>42889818Q</text:p>
          </table:table-cell>
          <table:table-cell office:value-type="float" office:value="1">
            <text:p>1</text:p>
          </table:table-cell>
          <table:table-cell office:value-type="float" office:value="8894.91">
            <text:p>8894.91</text:p>
          </table:table-cell>
          <table:table-cell office:value-type="float" office:value="8894.91">
            <text:p>8894.91</text:p>
          </table:table-cell>
          <table:table-cell office:value-type="float" office:value="8894.91">
            <text:p>8894.91</text:p>
          </table:table-cell>
          <table:table-cell office:value-type="float" office:value="8894.91">
            <text:p>8894.91</text:p>
          </table:table-cell>
          <table:table-cell office:value-type="string" office:string-value="2026-01-23">
            <text:p>2026-01-23</text:p>
          </table:table-cell>
          <table:table-cell office:value-type="string" office:string-value="">
            <text:p/>
          </table:table-cell>
        </table:table-row>
        <table:table-row>
          <table:table-cell office:value-type="string" office:string-value="642/2025">
            <text:p>642/2025</text:p>
          </table:table-cell>
          <table:table-cell office:value-type="string" office:string-value="">
            <text:p/>
          </table:table-cell>
          <table:table-cell office:value-type="string" office:string-value="2025-07-25">
            <text:p>2025-07-25</text:p>
          </table:table-cell>
          <table:table-cell office:value-type="string" office:string-value="Servicio de organización y celebración de las fiestas “La Peña Chica”, que tendrá lugar del 28/07/2025 al 10/08/2025.">
            <text:p>Servicio de organización y celebración de las fiestas “La Peña Chica”, que tendrá lugar del 28/07/2025 al 10/08/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6960.0">
            <text:p>6960.0</text:p>
          </table:table-cell>
          <table:table-cell office:value-type="float" office:value="6960.0">
            <text:p>6960.0</text:p>
          </table:table-cell>
          <table:table-cell office:value-type="float" office:value="6960.0">
            <text:p>6960.0</text:p>
          </table:table-cell>
          <table:table-cell office:value-type="float" office:value="6960.0">
            <text:p>6960.0</text:p>
          </table:table-cell>
          <table:table-cell office:value-type="string" office:string-value="2026-01-23">
            <text:p>2026-01-23</text:p>
          </table:table-cell>
          <table:table-cell office:value-type="string" office:string-value="">
            <text:p/>
          </table:table-cell>
        </table:table-row>
        <table:table-row>
          <table:table-cell office:value-type="string" office:string-value="1049/2025">
            <text:p>1049/2025</text:p>
          </table:table-cell>
          <table:table-cell office:value-type="string" office:string-value="">
            <text:p/>
          </table:table-cell>
          <table:table-cell office:value-type="string" office:string-value="2025-11-27">
            <text:p>2025-11-27</text:p>
          </table:table-cell>
          <table:table-cell office:value-type="string" office:string-value="Contrato menor: Suministro de cámaras de videovigilancia e instalación a través de la instalación de cámaras de seguridad de tráfico para instalar en varias vías municipales para control y disciplina del tráfico.">
            <text:p>Contrato menor: Suministro de cámaras de videovigilancia e instalación a través de la instalación de cámaras de seguridad de tráfico para instalar en varias vías municipales para control y disciplina del tráfico.</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ISTEMAS AMBIENTALES CANARIOS SOCIEDAD LIMITADA">
            <text:p>SISTEMAS AMBIENTALES CANARIOS SOCIEDAD LIMITADA</text:p>
          </table:table-cell>
          <table:table-cell office:value-type="string" office:string-value="B35934165">
            <text:p>B35934165</text:p>
          </table:table-cell>
          <table:table-cell office:value-type="float" office:value="1">
            <text:p>1</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string" office:string-value="2026-03-06">
            <text:p>2026-03-06</text:p>
          </table:table-cell>
          <table:table-cell office:value-type="string" office:string-value="">
            <text:p/>
          </table:table-cell>
        </table:table-row>
        <table:table-row>
          <table:table-cell office:value-type="string" office:string-value="1101/2025">
            <text:p>1101/2025</text:p>
          </table:table-cell>
          <table:table-cell office:value-type="string" office:string-value="">
            <text:p/>
          </table:table-cell>
          <table:table-cell office:value-type="string" office:string-value="2025-11-27">
            <text:p>2025-11-27</text:p>
          </table:table-cell>
          <table:table-cell office:value-type="string" office:string-value="Contrato menor de suministro: Adquisición de papeleras de doble reciclaje con tapa a colocar en las principales zonas de afluencia del municipio.">
            <text:p>Contrato menor de suministro: Adquisición de papeleras de doble reciclaje con tapa a colocar en las principales zonas de afluencia del municipio.</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DRASAN URBAN PLAY, S.L">
            <text:p>DRASAN URBAN PLAY, S.L</text:p>
          </table:table-cell>
          <table:table-cell office:value-type="string" office:string-value="B72641012">
            <text:p>B72641012</text:p>
          </table:table-cell>
          <table:table-cell office:value-type="float" office:value="1">
            <text:p>1</text:p>
          </table:table-cell>
          <table:table-cell office:value-type="float" office:value="16027.92">
            <text:p>16027.92</text:p>
          </table:table-cell>
          <table:table-cell office:value-type="float" office:value="16027.92">
            <text:p>16027.92</text:p>
          </table:table-cell>
          <table:table-cell office:value-type="float" office:value="16027.92">
            <text:p>16027.92</text:p>
          </table:table-cell>
          <table:table-cell office:value-type="float" office:value="16027.92">
            <text:p>16027.92</text:p>
          </table:table-cell>
          <table:table-cell office:value-type="string" office:string-value="2026-03-06">
            <text:p>2026-03-06</text:p>
          </table:table-cell>
          <table:table-cell office:value-type="string" office:string-value="">
            <text:p/>
          </table:table-cell>
        </table:table-row>
        <table:table-row>
          <table:table-cell office:value-type="string" office:string-value="1095/2025">
            <text:p>1095/2025</text:p>
          </table:table-cell>
          <table:table-cell office:value-type="string" office:string-value="">
            <text:p/>
          </table:table-cell>
          <table:table-cell office:value-type="string" office:string-value="2025-11-24">
            <text:p>2025-11-24</text:p>
          </table:table-cell>
          <table:table-cell office:value-type="string" office:string-value="Contrato menor: Obras de reposición de la carpintería exterior de la biblioteca de Betancuria.">
            <text:p>Contrato menor: Obras de reposición de la carpintería exterior de la biblioteca de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YERAY PÉREZ ARMAS">
            <text:p>YERAY PÉREZ ARMAS</text:p>
          </table:table-cell>
          <table:table-cell office:value-type="string" office:string-value="78547552E">
            <text:p>78547552E</text:p>
          </table:table-cell>
          <table:table-cell office:value-type="float" office:value="1">
            <text:p>1</text:p>
          </table:table-cell>
          <table:table-cell office:value-type="float" office:value="12176.6">
            <text:p>12176.6</text:p>
          </table:table-cell>
          <table:table-cell office:value-type="float" office:value="12176.6">
            <text:p>12176.6</text:p>
          </table:table-cell>
          <table:table-cell office:value-type="float" office:value="12176.6">
            <text:p>12176.6</text:p>
          </table:table-cell>
          <table:table-cell office:value-type="float" office:value="12176.6">
            <text:p>12176.6</text:p>
          </table:table-cell>
          <table:table-cell office:value-type="string" office:string-value="2026-03-06">
            <text:p>2026-03-06</text:p>
          </table:table-cell>
          <table:table-cell office:value-type="string" office:string-value="">
            <text:p/>
          </table:table-cell>
        </table:table-row>
        <table:table-row>
          <table:table-cell office:value-type="string" office:string-value="1043/2025">
            <text:p>1043/2025</text:p>
          </table:table-cell>
          <table:table-cell office:value-type="string" office:string-value="">
            <text:p/>
          </table:table-cell>
          <table:table-cell office:value-type="string" office:string-value="2025-11-21">
            <text:p>2025-11-21</text:p>
          </table:table-cell>
          <table:table-cell office:value-type="string" office:string-value="Contrato menor de Servicios: Servicio de fisioterapia destinado a la atención y mejora de la calidad de vida de personas mayores y con necesidades especiales, en el marco de proyecto &quot;Nos movemos contigo: fisioterapia para vivir mejor&quot;.">
            <text:p>Contrato menor de Servicios: Servicio de fisioterapia destinado a la atención y mejora de la calidad de vida de personas mayores y con necesidades especiales, en el marco de proyecto "Nos movemos contigo: fisioterapia para vivir mejor".</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UBAY BLANCO MARRERO">
            <text:p>UBAY BLANCO MARRERO</text:p>
          </table:table-cell>
          <table:table-cell office:value-type="string" office:string-value="78526546S">
            <text:p>78526546S</text:p>
          </table:table-cell>
          <table:table-cell office:value-type="float" office:value="1">
            <text:p>1</text:p>
          </table:table-cell>
          <table:table-cell office:value-type="float" office:value="14608.32">
            <text:p>14608.32</text:p>
          </table:table-cell>
          <table:table-cell office:value-type="float" office:value="14608.32">
            <text:p>14608.32</text:p>
          </table:table-cell>
          <table:table-cell office:value-type="float" office:value="14608.32">
            <text:p>14608.32</text:p>
          </table:table-cell>
          <table:table-cell office:value-type="float" office:value="14608.32">
            <text:p>14608.32</text:p>
          </table:table-cell>
          <table:table-cell office:value-type="string" office:string-value="2026-03-06">
            <text:p>2026-03-06</text:p>
          </table:table-cell>
          <table:table-cell office:value-type="string" office:string-value="">
            <text:p/>
          </table:table-cell>
        </table:table-row>
        <table:table-row>
          <table:table-cell office:value-type="string" office:string-value="1100/2025">
            <text:p>1100/2025</text:p>
          </table:table-cell>
          <table:table-cell office:value-type="string" office:string-value="">
            <text:p/>
          </table:table-cell>
          <table:table-cell office:value-type="string" office:string-value="2025-11-18">
            <text:p>2025-11-18</text:p>
          </table:table-cell>
          <table:table-cell office:value-type="string" office:string-value="Contrato menor: suministro e instalación de luces navideñas (luminarias nuevas de reposición) incluyendo montaje y desmontaje de iluminación ornamental de navidad a colocar en distintos enclaves del municipio de Betancuria.">
            <text:p>Contrato menor: suministro e instalación de luces navideñas (luminarias nuevas de reposición) incluyendo montaje y desmontaje de iluminación ornamental de navidad a colocar en distintos enclaves del municipio de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LABOR OMNIA, S.L">
            <text:p>LABOR OMNIA, S.L</text:p>
          </table:table-cell>
          <table:table-cell office:value-type="string" office:string-value="B76784313">
            <text:p>B76784313</text:p>
          </table:table-cell>
          <table:table-cell office:value-type="float" office:value="1">
            <text:p>1</text:p>
          </table:table-cell>
          <table:table-cell office:value-type="float" office:value="16048.93">
            <text:p>16048.93</text:p>
          </table:table-cell>
          <table:table-cell office:value-type="float" office:value="16048.93">
            <text:p>16048.93</text:p>
          </table:table-cell>
          <table:table-cell office:value-type="float" office:value="8674.0">
            <text:p>8674.0</text:p>
          </table:table-cell>
          <table:table-cell office:value-type="float" office:value="9281.18">
            <text:p>9281.18</text:p>
          </table:table-cell>
          <table:table-cell office:value-type="string" office:string-value="2026-03-06">
            <text:p>2026-03-06</text:p>
          </table:table-cell>
          <table:table-cell office:value-type="string" office:string-value="">
            <text:p/>
          </table:table-cell>
        </table:table-row>
        <table:table-row>
          <table:table-cell office:value-type="string" office:string-value="1108/2025">
            <text:p>1108/2025</text:p>
          </table:table-cell>
          <table:table-cell office:value-type="string" office:string-value="">
            <text:p/>
          </table:table-cell>
          <table:table-cell office:value-type="string" office:string-value="2025-11-11">
            <text:p>2025-11-11</text:p>
          </table:table-cell>
          <table:table-cell office:value-type="string" office:string-value="Contrato menor de servicios: Honorarios por la redacción del proyecto de obras denominado &quot;Reasfaltado de caminos y accesos en el Valle de Santa Inés, T.M de Betancuria&quot;.">
            <text:p>Contrato menor de servicios: Honorarios por la redacción del proyecto de obras denominado "Reasfaltado de caminos y accesos en el Valle de Santa Inés, T.M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BRAHAM DOMÍNGUEZ DE LEÓN">
            <text:p>ABRAHAM DOMÍNGUEZ DE LEÓN</text:p>
          </table:table-cell>
          <table:table-cell office:value-type="string" office:string-value="78530753J">
            <text:p>78530753J</text:p>
          </table:table-cell>
          <table:table-cell office:value-type="float" office:value="1">
            <text:p>1</text:p>
          </table:table-cell>
          <table:table-cell office:value-type="float" office:value="9795.55">
            <text:p>9795.55</text:p>
          </table:table-cell>
          <table:table-cell office:value-type="float" office:value="9795.55">
            <text:p>9795.55</text:p>
          </table:table-cell>
          <table:table-cell office:value-type="float" office:value="9795.55">
            <text:p>9795.55</text:p>
          </table:table-cell>
          <table:table-cell office:value-type="float" office:value="9795.55">
            <text:p>9795.55</text:p>
          </table:table-cell>
          <table:table-cell office:value-type="string" office:string-value="2026-03-06">
            <text:p>2026-03-06</text:p>
          </table:table-cell>
          <table:table-cell office:value-type="string" office:string-value="">
            <text:p/>
          </table:table-cell>
        </table:table-row>
        <table:table-row>
          <table:table-cell office:value-type="string" office:string-value="1041/2025">
            <text:p>1041/2025</text:p>
          </table:table-cell>
          <table:table-cell office:value-type="string" office:string-value="">
            <text:p/>
          </table:table-cell>
          <table:table-cell office:value-type="string" office:string-value="2025-11-04">
            <text:p>2025-11-04</text:p>
          </table:table-cell>
          <table:table-cell office:value-type="string" office:string-value="Contrato menor de obras: Acondicionamiento de camino de acceso a barranco de La Peña y tapado de pozos municipales existentes en la zona conocida como &quot;Valle de Las Fuentes&quot;.">
            <text:p>Contrato menor de obras: Acondicionamiento de camino de acceso a barranco de La Peña y tapado de pozos municipales existentes en la zona conocida como "Valle de Las Fuente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AVIER LOPEZ BLANCO">
            <text:p>JAVIER LOPEZ BLANCO</text:p>
          </table:table-cell>
          <table:table-cell office:value-type="string" office:string-value="78533313C">
            <text:p>78533313C</text:p>
          </table:table-cell>
          <table:table-cell office:value-type="float" office:value="1">
            <text:p>1</text:p>
          </table:table-cell>
          <table:table-cell office:value-type="float" office:value="16039.37">
            <text:p>16039.37</text:p>
          </table:table-cell>
          <table:table-cell office:value-type="float" office:value="16039.37">
            <text:p>16039.37</text:p>
          </table:table-cell>
          <table:table-cell office:value-type="float" office:value="16039.37">
            <text:p>16039.37</text:p>
          </table:table-cell>
          <table:table-cell office:value-type="float" office:value="16039.37">
            <text:p>16039.37</text:p>
          </table:table-cell>
          <table:table-cell office:value-type="string" office:string-value="2026-03-06">
            <text:p>2026-03-06</text:p>
          </table:table-cell>
          <table:table-cell office:value-type="string" office:string-value="">
            <text:p/>
          </table:table-cell>
        </table:table-row>
        <table:table-row>
          <table:table-cell office:value-type="string" office:string-value="386/2025">
            <text:p>386/2025</text:p>
          </table:table-cell>
          <table:table-cell office:value-type="string" office:string-value="">
            <text:p/>
          </table:table-cell>
          <table:table-cell office:value-type="string" office:string-value="2025-03-04">
            <text:p>2025-03-04</text:p>
          </table:table-cell>
          <table:table-cell office:value-type="string" office:string-value="Actividad deportiva para adultos y para niños/as en diferentes modalidades y disciplinas, así como bola canaria (deporte autóctono), durante 4 meses en distintos pueblos del municipio de Betancuria.">
            <text:p>Actividad deportiva para adultos y para niños/as en diferentes modalidades y disciplinas, así como bola canaria (deporte autóctono), durante 4 meses en distintos pueblos d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BISAY PADILLA HERNÁNDEZ">
            <text:p>ABISAY PADILLA HERNÁNDEZ</text:p>
          </table:table-cell>
          <table:table-cell office:value-type="string" office:string-value="78530655F">
            <text:p>78530655F</text:p>
          </table:table-cell>
          <table:table-cell office:value-type="float" office:value="1">
            <text:p>1</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string" office:string-value="2026-01-23">
            <text:p>2026-01-23</text:p>
          </table:table-cell>
          <table:table-cell office:value-type="string" office:string-value="">
            <text:p/>
          </table:table-cell>
        </table:table-row>
        <table:table-row>
          <table:table-cell office:value-type="string" office:string-value="391/2025">
            <text:p>391/2025</text:p>
          </table:table-cell>
          <table:table-cell office:value-type="string" office:string-value="">
            <text:p/>
          </table:table-cell>
          <table:table-cell office:value-type="string" office:string-value="2025-03-06">
            <text:p>2025-03-06</text:p>
          </table:table-cell>
          <table:table-cell office:value-type="string" office:string-value="Contrato menor de suministro: adquisición de dos contenedores “High cube” para almacenaje de material y maquinaria municipal.">
            <text:p>Contrato menor de suministro: adquisición de dos contenedores “High cube” para almacenaje de material y maquinaria municipal.</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OSE MARIO MOLINA GONZALEZ">
            <text:p>JOSE MARIO MOLINA GONZALEZ</text:p>
          </table:table-cell>
          <table:table-cell office:value-type="string" office:string-value="78486220P">
            <text:p>78486220P</text:p>
          </table:table-cell>
          <table:table-cell office:value-type="float" office:value="1">
            <text:p>1</text:p>
          </table:table-cell>
          <table:table-cell office:value-type="float" office:value="5992.0">
            <text:p>5992.0</text:p>
          </table:table-cell>
          <table:table-cell office:value-type="float" office:value="5992.0">
            <text:p>5992.0</text:p>
          </table:table-cell>
          <table:table-cell office:value-type="float" office:value="5992.0">
            <text:p>5992.0</text:p>
          </table:table-cell>
          <table:table-cell office:value-type="float" office:value="5992.0">
            <text:p>5992.0</text:p>
          </table:table-cell>
          <table:table-cell office:value-type="string" office:string-value="2026-01-23">
            <text:p>2026-01-23</text:p>
          </table:table-cell>
          <table:table-cell office:value-type="string" office:string-value="">
            <text:p/>
          </table:table-cell>
        </table:table-row>
        <table:table-row>
          <table:table-cell office:value-type="string" office:string-value="153/2025">
            <text:p>153/2025</text:p>
          </table:table-cell>
          <table:table-cell office:value-type="string" office:string-value="">
            <text:p/>
          </table:table-cell>
          <table:table-cell office:value-type="string" office:string-value="2025-03-19">
            <text:p>2025-03-19</text:p>
          </table:table-cell>
          <table:table-cell office:value-type="string" office:string-value="Servicios de catering para los carnavales de Betancuria, el día 23/03/2025.">
            <text:p>Servicios de catering para los carnavales de Betancuria, el día 23/03/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IGUA IMAX, .SL. - BAR CAFETERIA EL ARTESANO - MOLINA">
            <text:p>ANTIGUA IMAX, .SL. - BAR CAFETERIA EL ARTESANO - MOLINA</text:p>
          </table:table-cell>
          <table:table-cell office:value-type="string" office:string-value="B76339407">
            <text:p>B76339407</text:p>
          </table:table-cell>
          <table:table-cell office:value-type="float" office:value="1">
            <text:p>1</text:p>
          </table:table-cell>
          <table:table-cell office:value-type="float" office:value="6099.0">
            <text:p>6099.0</text:p>
          </table:table-cell>
          <table:table-cell office:value-type="float" office:value="6099.0">
            <text:p>6099.0</text:p>
          </table:table-cell>
          <table:table-cell office:value-type="float" office:value="6099.0">
            <text:p>6099.0</text:p>
          </table:table-cell>
          <table:table-cell office:value-type="float" office:value="6099.0">
            <text:p>6099.0</text:p>
          </table:table-cell>
          <table:table-cell office:value-type="string" office:string-value="2026-01-23">
            <text:p>2026-01-23</text:p>
          </table:table-cell>
          <table:table-cell office:value-type="string" office:string-value="">
            <text:p/>
          </table:table-cell>
        </table:table-row>
        <table:table-row>
          <table:table-cell office:value-type="string" office:string-value="1082/2024">
            <text:p>1082/2024</text:p>
          </table:table-cell>
          <table:table-cell office:value-type="string" office:string-value="">
            <text:p/>
          </table:table-cell>
          <table:table-cell office:value-type="string" office:string-value="2025-01-08">
            <text:p>2025-01-08</text:p>
          </table:table-cell>
          <table:table-cell office:value-type="string" office:string-value="Organización de las fiestas en honor a Santa Inés 2025.">
            <text:p>Organización de las fiestas en honor a Santa Inés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5000.0">
            <text:p>5000.0</text:p>
          </table:table-cell>
          <table:table-cell office:value-type="float" office:value="5000.0">
            <text:p>5000.0</text:p>
          </table:table-cell>
          <table:table-cell office:value-type="float" office:value="5000.0">
            <text:p>5000.0</text:p>
          </table:table-cell>
          <table:table-cell office:value-type="float" office:value="5000.0">
            <text:p>5000.0</text:p>
          </table:table-cell>
          <table:table-cell office:value-type="string" office:string-value="2026-01-23">
            <text:p>2026-01-23</text:p>
          </table:table-cell>
          <table:table-cell office:value-type="string" office:string-value="">
            <text:p/>
          </table:table-cell>
        </table:table-row>
        <table:table-row>
          <table:table-cell office:value-type="string" office:string-value="1455/2025">
            <text:p>1455/2025</text:p>
          </table:table-cell>
          <table:table-cell office:value-type="string" office:string-value="">
            <text:p/>
          </table:table-cell>
          <table:table-cell office:value-type="string" office:string-value="2025-12-15">
            <text:p>2025-12-15</text:p>
          </table:table-cell>
          <table:table-cell office:value-type="string" office:string-value="Contrato menor de servicios: Honorarios por la redacción del proyecto denominado &quot;Acondicionamiento y mejora urbana de calle Teófilo Perera y calles adyacentes en Vega de Río Palmas, (T.M de Betancuria), incluyendo levantamiento topográfico, revisión de precios y otros&quot;.">
            <text:p>Contrato menor de servicios: Honorarios por la redacción del proyecto denominado "Acondicionamiento y mejora urbana de calle Teófilo Perera y calles adyacentes en Vega de Río Palmas, (T.M de Betancuria), incluyendo levantamiento topográfico, revisión de precios y otro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YENIFER DIAZ HERNÁNDEZ">
            <text:p>YENIFER DIAZ HERNÁNDEZ</text:p>
          </table:table-cell>
          <table:table-cell office:value-type="string" office:string-value="43293109W">
            <text:p>43293109W</text:p>
          </table:table-cell>
          <table:table-cell office:value-type="float" office:value="1">
            <text:p>1</text:p>
          </table:table-cell>
          <table:table-cell office:value-type="float" office:value="13910.0">
            <text:p>13910.0</text:p>
          </table:table-cell>
          <table:table-cell office:value-type="float" office:value="13910.0">
            <text:p>13910.0</text:p>
          </table:table-cell>
          <table:table-cell office:value-type="float" office:value="13910.0">
            <text:p>13910.0</text:p>
          </table:table-cell>
          <table:table-cell office:value-type="float" office:value="13910.0">
            <text:p>1391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38/2025">
            <text:p>1138/2025</text:p>
          </table:table-cell>
          <table:table-cell office:value-type="string" office:string-value="">
            <text:p/>
          </table:table-cell>
          <table:table-cell office:value-type="string" office:string-value="2025-12-05">
            <text:p>2025-12-05</text:p>
          </table:table-cell>
          <table:table-cell office:value-type="string" office:string-value="Contrato menor de obras: Reparación y mejora del consultorio de la Vega de Río Palmas.">
            <text:p>Contrato menor de obras: Reparación y mejora del consultorio de la Vega de Río Palma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CONSTRUCCIONES ALONSO TORRES FUERTEVENTURA, S.L">
            <text:p>CONSTRUCCIONES ALONSO TORRES FUERTEVENTURA, S.L</text:p>
          </table:table-cell>
          <table:table-cell office:value-type="string" office:string-value="B35985316">
            <text:p>B35985316</text:p>
          </table:table-cell>
          <table:table-cell office:value-type="float" office:value="1">
            <text:p>1</text:p>
          </table:table-cell>
          <table:table-cell office:value-type="float" office:value="14231.0">
            <text:p>14231.0</text:p>
          </table:table-cell>
          <table:table-cell office:value-type="float" office:value="14231.0">
            <text:p>14231.0</text:p>
          </table:table-cell>
          <table:table-cell office:value-type="float" office:value="14231.0">
            <text:p>14231.0</text:p>
          </table:table-cell>
          <table:table-cell office:value-type="float" office:value="14231.0">
            <text:p>14231.0</text:p>
          </table:table-cell>
          <table:table-cell office:value-type="string" office:string-value="2026-03-06">
            <text:p>2026-03-06</text:p>
          </table:table-cell>
          <table:table-cell office:value-type="string" office:string-value="">
            <text:p/>
          </table:table-cell>
        </table:table-row>
        <table:table-row>
          <table:table-cell office:value-type="string" office:string-value="1456/2025">
            <text:p>1456/2025</text:p>
          </table:table-cell>
          <table:table-cell office:value-type="string" office:string-value="">
            <text:p/>
          </table:table-cell>
          <table:table-cell office:value-type="string" office:string-value="2025-12-05">
            <text:p>2025-12-05</text:p>
          </table:table-cell>
          <table:table-cell office:value-type="string" office:string-value="Contrato menor de servicios: Organización de las actividades del programa &quot;La ruta de la magia: navidad en el pueblo&quot;">
            <text:p>Contrato menor de servicios: Organización de las actividades del programa "La ruta de la magia: navidad en el pueblo"</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5650.0">
            <text:p>5650.0</text:p>
          </table:table-cell>
          <table:table-cell office:value-type="float" office:value="5650.0">
            <text:p>5650.0</text:p>
          </table:table-cell>
          <table:table-cell office:value-type="float" office:value="5650.0">
            <text:p>5650.0</text:p>
          </table:table-cell>
          <table:table-cell office:value-type="float" office:value="5650.0">
            <text:p>565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35/2025">
            <text:p>1135/2025</text:p>
          </table:table-cell>
          <table:table-cell office:value-type="string" office:string-value="">
            <text:p/>
          </table:table-cell>
          <table:table-cell office:value-type="string" office:string-value="2025-12-03">
            <text:p>2025-12-03</text:p>
          </table:table-cell>
          <table:table-cell office:value-type="string" office:string-value="Contrato menor de servicios: Servicio para la organización del evento &quot;Mercado navideño en Betancuria&quot;">
            <text:p>Contrato menor de servicios: Servicio para la organización del evento "Mercado navideño en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6300.0">
            <text:p>6300.0</text:p>
          </table:table-cell>
          <table:table-cell office:value-type="float" office:value="6300.0">
            <text:p>6300.0</text:p>
          </table:table-cell>
          <table:table-cell office:value-type="float" office:value="6300.0">
            <text:p>6300.0</text:p>
          </table:table-cell>
          <table:table-cell office:value-type="float" office:value="6300.0">
            <text:p>630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02/2025">
            <text:p>1102/2025</text:p>
          </table:table-cell>
          <table:table-cell office:value-type="string" office:string-value="">
            <text:p/>
          </table:table-cell>
          <table:table-cell office:value-type="string" office:string-value="2025-12-03">
            <text:p>2025-12-03</text:p>
          </table:table-cell>
          <table:table-cell office:value-type="string" office:string-value="Contrato menor: Adquisición e instalación de varios equipos de aire acondicionado para las oficinas para las dependencias de la casa del zapatero, biblioteca municipal y oficina técnica/servicios sociales en Betancuria.">
            <text:p>Contrato menor: Adquisición e instalación de varios equipos de aire acondicionado para las oficinas para las dependencias de la casa del zapatero, biblioteca municipal y oficina técnica/servicios sociales en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INSTALACIONES FRIGORÍFICAS MAJORERAS, S.L.U">
            <text:p>INSTALACIONES FRIGORÍFICAS MAJORERAS, S.L.U</text:p>
          </table:table-cell>
          <table:table-cell office:value-type="string" office:string-value="B35382225">
            <text:p>B35382225</text:p>
          </table:table-cell>
          <table:table-cell office:value-type="float" office:value="1">
            <text:p>1</text:p>
          </table:table-cell>
          <table:table-cell office:value-type="float" office:value="11919.8">
            <text:p>11919.8</text:p>
          </table:table-cell>
          <table:table-cell office:value-type="float" office:value="11919.8">
            <text:p>11919.8</text:p>
          </table:table-cell>
          <table:table-cell office:value-type="float" office:value="11919.8">
            <text:p>11919.8</text:p>
          </table:table-cell>
          <table:table-cell office:value-type="float" office:value="11919.8">
            <text:p>11919.8</text:p>
          </table:table-cell>
          <table:table-cell office:value-type="string" office:string-value="2026-03-06">
            <text:p>2026-03-06</text:p>
          </table:table-cell>
          <table:table-cell office:value-type="string" office:string-value="">
            <text:p/>
          </table:table-cell>
        </table:table-row>
        <table:table-row>
          <table:table-cell office:value-type="string" office:string-value="1114/2025">
            <text:p>1114/2025</text:p>
          </table:table-cell>
          <table:table-cell office:value-type="string" office:string-value="">
            <text:p/>
          </table:table-cell>
          <table:table-cell office:value-type="string" office:string-value="2025-12-02">
            <text:p>2025-12-02</text:p>
          </table:table-cell>
          <table:table-cell office:value-type="string" office:string-value="Contrato menor de suministro para la implementación de sistema de cámaras para la emisión en directo con fines turísticos, de emergencia y seguridad a través de repetidores wi-fi para instalar en &quot;Playa del Valle&quot; y en los aledaños de la zona de la Iglesia de Betancuria.">
            <text:p>Contrato menor de suministro para la implementación de sistema de cámaras para la emisión en directo con fines turísticos, de emergencia y seguridad a través de repetidores wi-fi para instalar en "Playa del Valle" y en los aledaños de la zona de la Iglesia de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TELECOMUNICACIONES JRM 3.0, S.L.">
            <text:p>TELECOMUNICACIONES JRM 3.0, S.L.</text:p>
          </table:table-cell>
          <table:table-cell office:value-type="string" office:string-value="B76147420">
            <text:p>B76147420</text:p>
          </table:table-cell>
          <table:table-cell office:value-type="float" office:value="1">
            <text:p>1</text:p>
          </table:table-cell>
          <table:table-cell office:value-type="float" office:value="15857.75">
            <text:p>15857.75</text:p>
          </table:table-cell>
          <table:table-cell office:value-type="float" office:value="15857.75">
            <text:p>15857.75</text:p>
          </table:table-cell>
          <table:table-cell office:value-type="float" office:value="15857.75">
            <text:p>15857.75</text:p>
          </table:table-cell>
          <table:table-cell office:value-type="float" office:value="15857.75">
            <text:p>15857.75</text:p>
          </table:table-cell>
          <table:table-cell office:value-type="string" office:string-value="2026-03-06">
            <text:p>2026-03-06</text:p>
          </table:table-cell>
          <table:table-cell office:value-type="string" office:string-value="">
            <text:p/>
          </table:table-cell>
        </table:table-row>
        <table:table-row>
          <table:table-cell office:value-type="string" office:string-value="1063/2025">
            <text:p>1063/2025</text:p>
          </table:table-cell>
          <table:table-cell office:value-type="string" office:string-value="">
            <text:p/>
          </table:table-cell>
          <table:table-cell office:value-type="string" office:string-value="2025-10-30">
            <text:p>2025-10-30</text:p>
          </table:table-cell>
          <table:table-cell office:value-type="string" office:string-value="Contrato menor: honorarios por la redacción del proyecto básico y ejecución para prolongación del Camino Real entre la FV-30 y el barranco del convento de Betancuria, incluyendo levantamiento topográfico y coordinación con informes sectoriales.">
            <text:p>Contrato menor: honorarios por la redacción del proyecto básico y ejecución para prolongación del Camino Real entre la FV-30 y el barranco del convento de Betancuria, incluyendo levantamiento topográfico y coordinación con informes sectoriale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EBASTIAN PEÑA SAAVEDRA">
            <text:p>SEBASTIAN PEÑA SAAVEDRA</text:p>
          </table:table-cell>
          <table:table-cell office:value-type="string" office:string-value="42886816G">
            <text:p>42886816G</text:p>
          </table:table-cell>
          <table:table-cell office:value-type="float" office:value="1">
            <text:p>1</text:p>
          </table:table-cell>
          <table:table-cell office:value-type="float" office:value="13708.0">
            <text:p>13708.0</text:p>
          </table:table-cell>
          <table:table-cell office:value-type="float" office:value="13708.0">
            <text:p>13708.0</text:p>
          </table:table-cell>
          <table:table-cell office:value-type="float" office:value="13708.0">
            <text:p>13708.0</text:p>
          </table:table-cell>
          <table:table-cell office:value-type="float" office:value="13708.0">
            <text:p>13708.0</text:p>
          </table:table-cell>
          <table:table-cell office:value-type="string" office:string-value="2026-03-03">
            <text:p>2026-03-03</text:p>
          </table:table-cell>
          <table:table-cell office:value-type="string" office:string-value="">
            <text:p/>
          </table:table-cell>
        </table:table-row>
        <table:table-row>
          <table:table-cell office:value-type="string" office:string-value="974/2025">
            <text:p>974/2025</text:p>
          </table:table-cell>
          <table:table-cell office:value-type="string" office:string-value="">
            <text:p/>
          </table:table-cell>
          <table:table-cell office:value-type="string" office:string-value="2025-10-27">
            <text:p>2025-10-27</text:p>
          </table:table-cell>
          <table:table-cell office:value-type="string" office:string-value="Contrato menor de servicios: organización del evento cultural &quot;VI Edición de Romances con Betancuria 2025&quot; del 20 al 22 de noviembre de 2025.">
            <text:p>Contrato menor de servicios: organización del evento cultural "VI Edición de Romances con Betancuria 2025" del 20 al 22 de noviembre de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VIRGINIA MORATINOS PÉREZ">
            <text:p>VIRGINIA MORATINOS PÉREZ</text:p>
          </table:table-cell>
          <table:table-cell office:value-type="string" office:string-value="45670849W">
            <text:p>45670849W</text:p>
          </table:table-cell>
          <table:table-cell office:value-type="float" office:value="1">
            <text:p>1</text:p>
          </table:table-cell>
          <table:table-cell office:value-type="float" office:value="9897.5">
            <text:p>9897.5</text:p>
          </table:table-cell>
          <table:table-cell office:value-type="float" office:value="9897.5">
            <text:p>9897.5</text:p>
          </table:table-cell>
          <table:table-cell office:value-type="float" office:value="9897.5">
            <text:p>9897.5</text:p>
          </table:table-cell>
          <table:table-cell office:value-type="float" office:value="9897.5">
            <text:p>9897.5</text:p>
          </table:table-cell>
          <table:table-cell office:value-type="string" office:string-value="2026-03-03">
            <text:p>2026-03-03</text:p>
          </table:table-cell>
          <table:table-cell office:value-type="string" office:string-value="">
            <text:p/>
          </table:table-cell>
        </table:table-row>
        <table:table-row>
          <table:table-cell office:value-type="string" office:string-value="1001/2025">
            <text:p>1001/2025</text:p>
          </table:table-cell>
          <table:table-cell office:value-type="string" office:string-value="">
            <text:p/>
          </table:table-cell>
          <table:table-cell office:value-type="string" office:string-value="2025-10-24">
            <text:p>2025-10-24</text:p>
          </table:table-cell>
          <table:table-cell office:value-type="string" office:string-value="Contrato menor de obras: ejecución de preparación de superficie y aplicación de capa de asfaltado de vías municipales para acondicionar las calles Garachico y Tenerías Viejas, sitas en Betancuria.">
            <text:p>Contrato menor de obras: ejecución de preparación de superficie y aplicación de capa de asfaltado de vías municipales para acondicionar las calles Garachico y Tenerías Viejas, sitas en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OBRAS PÚBLICAS CANARIAS, S.L">
            <text:p>OBRAS PÚBLICAS CANARIAS, S.L</text:p>
          </table:table-cell>
          <table:table-cell office:value-type="string" office:string-value="B76140953">
            <text:p>B76140953</text:p>
          </table:table-cell>
          <table:table-cell office:value-type="float" office:value="3">
            <text:p>3</text:p>
          </table:table-cell>
          <table:table-cell office:value-type="float" office:value="40755.25">
            <text:p>40755.25</text:p>
          </table:table-cell>
          <table:table-cell office:value-type="float" office:value="40755.25">
            <text:p>40755.25</text:p>
          </table:table-cell>
          <table:table-cell office:value-type="float" office:value="40755.25">
            <text:p>40755.25</text:p>
          </table:table-cell>
          <table:table-cell office:value-type="float" office:value="40755.25">
            <text:p>40755.25</text:p>
          </table:table-cell>
          <table:table-cell office:value-type="string" office:string-value="2026-03-03">
            <text:p>2026-03-03</text:p>
          </table:table-cell>
          <table:table-cell office:value-type="string" office:string-value="">
            <text:p/>
          </table:table-cell>
        </table:table-row>
        <table:table-row>
          <table:table-cell office:value-type="string" office:string-value="1034/2025">
            <text:p>1034/2025</text:p>
          </table:table-cell>
          <table:table-cell office:value-type="string" office:string-value="">
            <text:p/>
          </table:table-cell>
          <table:table-cell office:value-type="string" office:string-value="2025-10-22">
            <text:p>2025-10-22</text:p>
          </table:table-cell>
          <table:table-cell office:value-type="string" office:string-value="Contrato menor mixto: suministro y servicio de alumbrado público para la reparación de averías, adecuación de zonas eléctricas y luminarias en distintas zonas del municipio de Betancuria.">
            <text:p>Contrato menor mixto: suministro y servicio de alumbrado público para la reparación de averías, adecuación de zonas eléctricas y luminarias en distintas zonas d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ONIO JESUS PEÑA VERA">
            <text:p>ANTONIO JESUS PEÑA VERA</text:p>
          </table:table-cell>
          <table:table-cell office:value-type="string" office:string-value="78532567X">
            <text:p>78532567X</text:p>
          </table:table-cell>
          <table:table-cell office:value-type="float" office:value="1">
            <text:p>1</text:p>
          </table:table-cell>
          <table:table-cell office:value-type="float" office:value="14961.46">
            <text:p>14961.46</text:p>
          </table:table-cell>
          <table:table-cell office:value-type="float" office:value="14961.46">
            <text:p>14961.46</text:p>
          </table:table-cell>
          <table:table-cell office:value-type="float" office:value="14961.46">
            <text:p>14961.46</text:p>
          </table:table-cell>
          <table:table-cell office:value-type="float" office:value="14961.46">
            <text:p>14961.46</text:p>
          </table:table-cell>
          <table:table-cell office:value-type="string" office:string-value="2026-03-03">
            <text:p>2026-03-03</text:p>
          </table:table-cell>
          <table:table-cell office:value-type="string" office:string-value="">
            <text:p/>
          </table:table-cell>
        </table:table-row>
        <table:table-row>
          <table:table-cell office:value-type="string" office:string-value="1038/2025">
            <text:p>1038/2025</text:p>
          </table:table-cell>
          <table:table-cell office:value-type="string" office:string-value="">
            <text:p/>
          </table:table-cell>
          <table:table-cell office:value-type="string" office:string-value="2025-10-21">
            <text:p>2025-10-21</text:p>
          </table:table-cell>
          <table:table-cell office:value-type="string" office:string-value="Contrato menor: Suministro de material informático para dotar distintas oficinas ante la necesidad sobrevenida de nuevos espacios de trabajo y para la mejora de los existentes.">
            <text:p>Contrato menor: Suministro de material informático para dotar distintas oficinas ante la necesidad sobrevenida de nuevos espacios de trabajo y para la mejora de los existentes.</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GAYRIASTUDIO, S.L">
            <text:p>GAYRIASTUDIO, S.L</text:p>
          </table:table-cell>
          <table:table-cell office:value-type="string" office:string-value="B35858414">
            <text:p>B35858414</text:p>
          </table:table-cell>
          <table:table-cell office:value-type="float" office:value="1">
            <text:p>1</text:p>
          </table:table-cell>
          <table:table-cell office:value-type="float" office:value="6300.16">
            <text:p>6300.16</text:p>
          </table:table-cell>
          <table:table-cell office:value-type="float" office:value="6300.16">
            <text:p>6300.16</text:p>
          </table:table-cell>
          <table:table-cell office:value-type="float" office:value="6300.16">
            <text:p>6300.16</text:p>
          </table:table-cell>
          <table:table-cell office:value-type="float" office:value="6300.16">
            <text:p>6300.16</text:p>
          </table:table-cell>
          <table:table-cell office:value-type="string" office:string-value="2026-03-03">
            <text:p>2026-03-03</text:p>
          </table:table-cell>
          <table:table-cell office:value-type="string" office:string-value="">
            <text:p/>
          </table:table-cell>
        </table:table-row>
        <table:table-row>
          <table:table-cell office:value-type="string" office:string-value="1037/2025">
            <text:p>1037/2025</text:p>
          </table:table-cell>
          <table:table-cell office:value-type="string" office:string-value="">
            <text:p/>
          </table:table-cell>
          <table:table-cell office:value-type="string" office:string-value="2025-10-20">
            <text:p>2025-10-20</text:p>
          </table:table-cell>
          <table:table-cell office:value-type="string" office:string-value="Suministro para la adquisición de un sistema aéreo no tripulada (UAS) - DRONE - modelo &quot;Matrice 4 thermal&quot;, complementos necesarios y formación para los agentes de la policía local.">
            <text:p>Suministro para la adquisición de un sistema aéreo no tripulada (UAS) - DRONE - modelo "Matrice 4 thermal", complementos necesarios y formación para los agentes de la policía local.</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EXOSFERA PROJECT, S.L.">
            <text:p>EXOSFERA PROJECT, S.L.</text:p>
          </table:table-cell>
          <table:table-cell office:value-type="string" office:string-value="B76315183">
            <text:p>B76315183</text:p>
          </table:table-cell>
          <table:table-cell office:value-type="float" office:value="1">
            <text:p>1</text:p>
          </table:table-cell>
          <table:table-cell office:value-type="float" office:value="11623.41">
            <text:p>11623.41</text:p>
          </table:table-cell>
          <table:table-cell office:value-type="float" office:value="11623.41">
            <text:p>11623.41</text:p>
          </table:table-cell>
          <table:table-cell office:value-type="float" office:value="11623.41">
            <text:p>11623.41</text:p>
          </table:table-cell>
          <table:table-cell office:value-type="float" office:value="11623.41">
            <text:p>11623.41</text:p>
          </table:table-cell>
          <table:table-cell office:value-type="string" office:string-value="2026-03-03">
            <text:p>2026-03-03</text:p>
          </table:table-cell>
          <table:table-cell office:value-type="string" office:string-value="">
            <text:p/>
          </table:table-cell>
        </table:table-row>
        <table:table-row>
          <table:table-cell office:value-type="string" office:string-value="1000/2025">
            <text:p>1000/2025</text:p>
          </table:table-cell>
          <table:table-cell office:value-type="string" office:string-value="">
            <text:p/>
          </table:table-cell>
          <table:table-cell office:value-type="string" office:string-value="2025-10-17">
            <text:p>2025-10-17</text:p>
          </table:table-cell>
          <table:table-cell office:value-type="string" office:string-value="Contrato menor de obras: ejecución de asfaltado de vía municipal para acondicionar la calle &quot;Puerto de la Peña&quot;, acondicionamiento de arquetas y ejecución de muro de mampostería con trastonado de hormigón en Vega de Río Palmas.">
            <text:p>Contrato menor de obras: ejecución de asfaltado de vía municipal para acondicionar la calle "Puerto de la Peña", acondicionamiento de arquetas y ejecución de muro de mampostería con trastonado de hormigón en Vega de Río Palma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OBRAS PÚBLICAS CANARIAS, S.L">
            <text:p>OBRAS PÚBLICAS CANARIAS, S.L</text:p>
          </table:table-cell>
          <table:table-cell office:value-type="string" office:string-value="B76140953">
            <text:p>B76140953</text:p>
          </table:table-cell>
          <table:table-cell office:value-type="float" office:value="1">
            <text:p>1</text:p>
          </table:table-cell>
          <table:table-cell office:value-type="float" office:value="38520.0">
            <text:p>38520.0</text:p>
          </table:table-cell>
          <table:table-cell office:value-type="float" office:value="38520.0">
            <text:p>38520.0</text:p>
          </table:table-cell>
          <table:table-cell office:value-type="float" office:value="38520.0">
            <text:p>38520.0</text:p>
          </table:table-cell>
          <table:table-cell office:value-type="float" office:value="38520.0">
            <text:p>38520.0</text:p>
          </table:table-cell>
          <table:table-cell office:value-type="string" office:string-value="2026-03-03">
            <text:p>2026-03-03</text:p>
          </table:table-cell>
          <table:table-cell office:value-type="string" office:string-value="">
            <text:p/>
          </table:table-cell>
        </table:table-row>
        <table:table-row>
          <table:table-cell office:value-type="string" office:string-value="832/2025">
            <text:p>832/2025</text:p>
          </table:table-cell>
          <table:table-cell office:value-type="string" office:string-value="">
            <text:p/>
          </table:table-cell>
          <table:table-cell office:value-type="string" office:string-value="2025-10-03">
            <text:p>2025-10-03</text:p>
          </table:table-cell>
          <table:table-cell office:value-type="string" office:string-value="Contrato menor: ejecución de obras contenidas en el &quot;Proyecto de adecentamiento camino entre las calles Garachico-San Diego de Alcalá en Betancuria.">
            <text:p>Contrato menor: ejecución de obras contenidas en el "Proyecto de adecentamiento camino entre las calles Garachico-San Diego de Alcalá en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CONSTRUCCIONES ALONSO TORRES FUERTEVENTURA, S.L.">
            <text:p>CONSTRUCCIONES ALONSO TORRES FUERTEVENTURA, S.L.</text:p>
          </table:table-cell>
          <table:table-cell office:value-type="string" office:string-value="B35985316">
            <text:p>B35985316</text:p>
          </table:table-cell>
          <table:table-cell office:value-type="float" office:value="1">
            <text:p>1</text:p>
          </table:table-cell>
          <table:table-cell office:value-type="float" office:value="39804.0">
            <text:p>39804.0</text:p>
          </table:table-cell>
          <table:table-cell office:value-type="float" office:value="39804.0">
            <text:p>39804.0</text:p>
          </table:table-cell>
          <table:table-cell office:value-type="float" office:value="39804.0">
            <text:p>39804.0</text:p>
          </table:table-cell>
          <table:table-cell office:value-type="float" office:value="39804.0">
            <text:p>39804.0</text:p>
          </table:table-cell>
          <table:table-cell office:value-type="string" office:string-value="2026-03-03">
            <text:p>2026-03-03</text:p>
          </table:table-cell>
          <table:table-cell office:value-type="string" office:string-value="">
            <text:p/>
          </table:table-cell>
        </table:table-row>
        <table:table-row>
          <table:table-cell office:value-type="string" office:string-value="885/2025">
            <text:p>885/2025</text:p>
          </table:table-cell>
          <table:table-cell office:value-type="string" office:string-value="">
            <text:p/>
          </table:table-cell>
          <table:table-cell office:value-type="string" office:string-value="2025-10-01">
            <text:p>2025-10-01</text:p>
          </table:table-cell>
          <table:table-cell office:value-type="string" office:string-value="Contrato menor de obras: ejecución de obras contenidas en el proyecto básico &quot;Ejecución y ampliación 24 nichos y demolición previa de almacén en el cementerio de Betancuria&quot;.">
            <text:p>Contrato menor de obras: ejecución de obras contenidas en el proyecto básico "Ejecución y ampliación 24 nichos y demolición previa de almacén en el cementerio de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ONIO RAMON PUIG HERNÁNDEZ E HIJOS, S.L.">
            <text:p>ANTONIO RAMON PUIG HERNÁNDEZ E HIJOS, S.L.</text:p>
          </table:table-cell>
          <table:table-cell office:value-type="string" office:string-value="B38919684">
            <text:p>B38919684</text:p>
          </table:table-cell>
          <table:table-cell office:value-type="float" office:value="1">
            <text:p>1</text:p>
          </table:table-cell>
          <table:table-cell office:value-type="float" office:value="39146.83">
            <text:p>39146.83</text:p>
          </table:table-cell>
          <table:table-cell office:value-type="float" office:value="39146.83">
            <text:p>39146.83</text:p>
          </table:table-cell>
          <table:table-cell office:value-type="float" office:value="39146.83">
            <text:p>39146.83</text:p>
          </table:table-cell>
          <table:table-cell office:value-type="float" office:value="39146.83">
            <text:p>39146.83</text:p>
          </table:table-cell>
          <table:table-cell office:value-type="string" office:string-value="2026-03-03">
            <text:p>2026-03-03</text:p>
          </table:table-cell>
          <table:table-cell office:value-type="string" office:string-value="">
            <text:p/>
          </table:table-cell>
        </table:table-row>
        <table:table-row>
          <table:table-cell office:value-type="string" office:string-value="446/2025">
            <text:p>446/2025</text:p>
          </table:table-cell>
          <table:table-cell office:value-type="string" office:string-value="">
            <text:p/>
          </table:table-cell>
          <table:table-cell office:value-type="string" office:string-value="2025-03-24">
            <text:p>2025-03-24</text:p>
          </table:table-cell>
          <table:table-cell office:value-type="string" office:string-value="Contrato menor: redacción de documentación relativa a la “modificación menor del plan especial de protección del conjunto histórico de Betancuria”, elaboración de documentos en fase borrador, ambiental y de aprobación inicial y definitiva.">
            <text:p>Contrato menor: redacción de documentación relativa a la “modificación menor del plan especial de protección del conjunto histórico de Betancuria”, elaboración de documentos en fase borrador, ambiental y de aprobación inicial y definitiv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RAFAEL CASTELLANO CONSULTORES, S.L">
            <text:p>RAFAEL CASTELLANO CONSULTORES, S.L</text:p>
          </table:table-cell>
          <table:table-cell office:value-type="string" office:string-value="B76747914">
            <text:p>B76747914</text:p>
          </table:table-cell>
          <table:table-cell office:value-type="float" office:value="1">
            <text:p>1</text:p>
          </table:table-cell>
          <table:table-cell office:value-type="float" office:value="15999.5">
            <text:p>15999.5</text:p>
          </table:table-cell>
          <table:table-cell office:value-type="float" office:value="15999.5">
            <text:p>15999.5</text:p>
          </table:table-cell>
          <table:table-cell office:value-type="float" office:value="15999.5">
            <text:p>15999.5</text:p>
          </table:table-cell>
          <table:table-cell office:value-type="float" office:value="15999.5">
            <text:p>15999.5</text:p>
          </table:table-cell>
          <table:table-cell office:value-type="string" office:string-value="2026-01-23">
            <text:p>2026-01-23</text:p>
          </table:table-cell>
          <table:table-cell office:value-type="string" office:string-value="">
            <text:p/>
          </table:table-cell>
        </table:table-row>
        <table:table-row>
          <table:table-cell office:value-type="string" office:string-value="547/2024">
            <text:p>547/2024</text:p>
          </table:table-cell>
          <table:table-cell office:value-type="string" office:string-value="">
            <text:p/>
          </table:table-cell>
          <table:table-cell office:value-type="string" office:string-value="2025-05-13">
            <text:p>2025-05-13</text:p>
          </table:table-cell>
          <table:table-cell office:value-type="string" office:string-value="Contrato menor suministro parking: aparca bicicletas acero inoxidable.">
            <text:p>Contrato menor suministro parking: aparca bicicletas acero inoxidable.</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MARIA DEL CARMEN BERNAL  PEREIRA">
            <text:p>MARIA DEL CARMEN BERNAL  PEREIRA</text:p>
          </table:table-cell>
          <table:table-cell office:value-type="string" office:string-value="42076004B">
            <text:p>42076004B</text:p>
          </table:table-cell>
          <table:table-cell office:value-type="float" office:value="1">
            <text:p>1</text:p>
          </table:table-cell>
          <table:table-cell office:value-type="float" office:value="7960.8">
            <text:p>7960.8</text:p>
          </table:table-cell>
          <table:table-cell office:value-type="float" office:value="7960.8">
            <text:p>7960.8</text:p>
          </table:table-cell>
          <table:table-cell office:value-type="float" office:value="7960.8">
            <text:p>7960.8</text:p>
          </table:table-cell>
          <table:table-cell office:value-type="float" office:value="7960.8">
            <text:p>7960.8</text:p>
          </table:table-cell>
          <table:table-cell office:value-type="string" office:string-value="2026-01-23">
            <text:p>2026-01-23</text:p>
          </table:table-cell>
          <table:table-cell office:value-type="string" office:string-value="">
            <text:p/>
          </table:table-cell>
        </table:table-row>
        <table:table-row>
          <table:table-cell office:value-type="string" office:string-value="579/2025">
            <text:p>579/2025</text:p>
          </table:table-cell>
          <table:table-cell office:value-type="string" office:string-value="">
            <text:p/>
          </table:table-cell>
          <table:table-cell office:value-type="string" office:string-value="2025-07-03">
            <text:p>2025-07-03</text:p>
          </table:table-cell>
          <table:table-cell office:value-type="string" office:string-value="Contrato menor: servicio de organización y celebración de las fiestas en honor a San Buenaventura en Betancuria (año 2025), que tendrá lugar el del 04/07/2025 al 14/07/2025.">
            <text:p>Contrato menor: servicio de organización y celebración de las fiestas en honor a San Buenaventura en Betancuria (año 2025), que tendrá lugar el del 04/07/2025 al 14/07/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9060.0">
            <text:p>9060.0</text:p>
          </table:table-cell>
          <table:table-cell office:value-type="float" office:value="9060.0">
            <text:p>9060.0</text:p>
          </table:table-cell>
          <table:table-cell office:value-type="float" office:value="9060.0">
            <text:p>9060.0</text:p>
          </table:table-cell>
          <table:table-cell office:value-type="float" office:value="9060.0">
            <text:p>9060.0</text:p>
          </table:table-cell>
          <table:table-cell office:value-type="string" office:string-value="2026-01-23">
            <text:p>2026-01-23</text:p>
          </table:table-cell>
          <table:table-cell office:value-type="string" office:string-value="">
            <text:p/>
          </table:table-cell>
        </table:table-row>
        <table:table-row>
          <table:table-cell office:value-type="string" office:string-value="447/2025">
            <text:p>447/2025</text:p>
          </table:table-cell>
          <table:table-cell office:value-type="string" office:string-value="">
            <text:p/>
          </table:table-cell>
          <table:table-cell office:value-type="string" office:string-value="2025-09-02">
            <text:p>2025-09-02</text:p>
          </table:table-cell>
          <table:table-cell office:value-type="string" office:string-value="Contrato menor: Servicios de inserción de publicidad en diferentes medios (televisión, radio y vallas publicitarias), para el desarrollo de la campaña de promoción del comercio &quot;yo consumo Betancuria&quot;.">
            <text:p>Contrato menor: Servicios de inserción de publicidad en diferentes medios (televisión, radio y vallas publicitarias), para el desarrollo de la campaña de promoción del comercio "yo consumo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UAN JOSE FUENTES TABARES, S.L.U">
            <text:p>JUAN JOSE FUENTES TABARES, S.L.U</text:p>
          </table:table-cell>
          <table:table-cell office:value-type="string" office:string-value="B38722898">
            <text:p>B38722898</text:p>
          </table:table-cell>
          <table:table-cell office:value-type="float" office:value="1">
            <text:p>1</text:p>
          </table:table-cell>
          <table:table-cell office:value-type="float" office:value="7000.0">
            <text:p>7000.0</text:p>
          </table:table-cell>
          <table:table-cell office:value-type="float" office:value="7000.0">
            <text:p>7000.0</text:p>
          </table:table-cell>
          <table:table-cell office:value-type="float" office:value="7000.0">
            <text:p>7000.0</text:p>
          </table:table-cell>
          <table:table-cell office:value-type="float" office:value="7000.0">
            <text:p>7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34/2025">
            <text:p>634/2025</text:p>
          </table:table-cell>
          <table:table-cell office:value-type="string" office:string-value="">
            <text:p/>
          </table:table-cell>
          <table:table-cell office:value-type="string" office:string-value="2025-08-19">
            <text:p>2025-08-19</text:p>
          </table:table-cell>
          <table:table-cell office:value-type="string" office:string-value="Contrato menor: Servicio de instalación de publicidad del municipio de Betancuria en distintos aeropuertos (Tenerife Norte, Gran Canaria y Fuerteventura), en el marco de la actuación denominada &quot;La promoción turística del pueblo más bonito de España&quot;.">
            <text:p>Contrato menor: Servicio de instalación de publicidad del municipio de Betancuria en distintos aeropuertos (Tenerife Norte, Gran Canaria y Fuerteventura), en el marco de la actuación denominada "La promoción turística del pueblo más bonito de Españ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UAN JOSE FUENTES TABARES, S.L.U">
            <text:p>JUAN JOSE FUENTES TABARES, S.L.U</text:p>
          </table:table-cell>
          <table:table-cell office:value-type="string" office:string-value="B38722898">
            <text:p>B38722898</text:p>
          </table:table-cell>
          <table:table-cell office:value-type="float" office:value="1">
            <text:p>1</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44/2025">
            <text:p>644/2025</text:p>
          </table:table-cell>
          <table:table-cell office:value-type="string" office:string-value="">
            <text:p/>
          </table:table-cell>
          <table:table-cell office:value-type="string" office:string-value="2025-07-10">
            <text:p>2025-07-10</text:p>
          </table:table-cell>
          <table:table-cell office:value-type="string" office:string-value="Contrato menor: suministro de lonas para velas de sombras para instalar en la plaza municipal de Vega De Río Palmas.">
            <text:p>Contrato menor: suministro de lonas para velas de sombras para instalar en la plaza municipal de Vega De Río Palmas.</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MARIA DEL CARMEN BERNAL  PEREIRA">
            <text:p>MARIA DEL CARMEN BERNAL  PEREIRA</text:p>
          </table:table-cell>
          <table:table-cell office:value-type="string" office:string-value="42076004B">
            <text:p>42076004B</text:p>
          </table:table-cell>
          <table:table-cell office:value-type="float" office:value="1">
            <text:p>1</text:p>
          </table:table-cell>
          <table:table-cell office:value-type="float" office:value="14716.37">
            <text:p>14716.37</text:p>
          </table:table-cell>
          <table:table-cell office:value-type="float" office:value="14716.37">
            <text:p>14716.37</text:p>
          </table:table-cell>
          <table:table-cell office:value-type="float" office:value="14716.37">
            <text:p>14716.37</text:p>
          </table:table-cell>
          <table:table-cell office:value-type="float" office:value="14716.37">
            <text:p>14716.37</text:p>
          </table:table-cell>
          <table:table-cell office:value-type="string" office:string-value="2026-01-28">
            <text:p>2026-01-28</text:p>
          </table:table-cell>
          <table:table-cell office:value-type="string" office:string-value="">
            <text:p/>
          </table:table-cell>
        </table:table-row>
        <table:table-row>
          <table:table-cell office:value-type="string" office:string-value="636/2025">
            <text:p>636/2025</text:p>
          </table:table-cell>
          <table:table-cell office:value-type="string" office:string-value="">
            <text:p/>
          </table:table-cell>
          <table:table-cell office:value-type="string" office:string-value="2025-07-18">
            <text:p>2025-07-18</text:p>
          </table:table-cell>
          <table:table-cell office:value-type="string" office:string-value="Contrato menor (mixto) del suministro de una capota sin barras y servicio de reparación y pintura y otras actuaciones de mantenimiento del vehículo municipal con matrícula 3360-GTK">
            <text:p>Contrato menor (mixto) del suministro de una capota sin barras y servicio de reparación y pintura y otras actuaciones de mantenimiento del vehículo municipal con matrícula 3360-GTK</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FRANCISCO JAVIER GARCÍA TRAVIESO">
            <text:p>FRANCISCO JAVIER GARCÍA TRAVIESO</text:p>
          </table:table-cell>
          <table:table-cell office:value-type="string" office:string-value="43754427D">
            <text:p>43754427D</text:p>
          </table:table-cell>
          <table:table-cell office:value-type="float" office:value="1">
            <text:p>1</text:p>
          </table:table-cell>
          <table:table-cell office:value-type="float" office:value="6410.37">
            <text:p>6410.37</text:p>
          </table:table-cell>
          <table:table-cell office:value-type="float" office:value="6410.37">
            <text:p>6410.37</text:p>
          </table:table-cell>
          <table:table-cell office:value-type="float" office:value="6410.37">
            <text:p>6410.37</text:p>
          </table:table-cell>
          <table:table-cell office:value-type="float" office:value="6410.37">
            <text:p>6410.37</text:p>
          </table:table-cell>
          <table:table-cell office:value-type="string" office:string-value="2026-01-28">
            <text:p>2026-01-28</text:p>
          </table:table-cell>
          <table:table-cell office:value-type="string" office:string-value="">
            <text:p/>
          </table:table-cell>
        </table:table-row>
      </table:table>
      <table:table table:name="TODO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Resultado licitación/lote">
            <text:p>Resultado licitación/lote</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17/2025">
            <text:p>117/2025</text:p>
          </table:table-cell>
          <table:table-cell office:value-type="string" office:string-value="">
            <text:p/>
          </table:table-cell>
          <table:table-cell office:value-type="string" office:string-value="2025-05-22">
            <text:p>2025-05-22</text:p>
          </table:table-cell>
          <table:table-cell office:value-type="string" office:string-value="Contrato menor de servicios: Redacción de proyecto y dirección de obra de la actuación denominada &quot;Obra de soterramiento del cableado del suministro eléctrico público de la calle Castillo de Lara ubicada en el núcleo poblacional de Vega de Río Palmas en el término municipal de Betancuria&quot;, en el marco de la ejecución de la subvención &quot;Villa Capital Histórica de Canarias 2025&quot;.">
            <text:p>Contrato menor de servicios: Redacción de proyecto y dirección de obra de la actuación denominada "Obra de soterramiento del cableado del suministro eléctrico público de la calle Castillo de Lara ubicada en el núcleo poblacional de Vega de Río Palmas en el término municipal de Betancuria", en el marco de la ejecución de la subvención "Villa Capital Histórica de Canarias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TELECOMUNICACIONES JRM 3.0, S.L">
            <text:p>TELECOMUNICACIONES JRM 3.0, S.L</text:p>
          </table:table-cell>
          <table:table-cell office:value-type="string" office:string-value="B76147420">
            <text:p>B76147420</text:p>
          </table:table-cell>
          <table:table-cell office:value-type="float" office:value="3">
            <text:p>3</text:p>
          </table:table-cell>
          <table:table-cell office:value-type="float" office:value="15889.5">
            <text:p>15889.5</text:p>
          </table:table-cell>
          <table:table-cell office:value-type="float" office:value="15889.5">
            <text:p>15889.5</text:p>
          </table:table-cell>
          <table:table-cell office:value-type="float" office:value="15889.5">
            <text:p>15889.5</text:p>
          </table:table-cell>
          <table:table-cell office:value-type="float" office:value="15889.5">
            <text:p>15889.5</text:p>
          </table:table-cell>
          <table:table-cell office:value-type="string" office:string-value="2026-03-03">
            <text:p>2026-03-03</text:p>
          </table:table-cell>
          <table:table-cell office:value-type="string" office:string-value="">
            <text:p/>
          </table:table-cell>
        </table:table-row>
        <table:table-row>
          <table:table-cell office:value-type="string" office:string-value="36/2025">
            <text:p>36/2025</text:p>
          </table:table-cell>
          <table:table-cell office:value-type="string" office:string-value="">
            <text:p/>
          </table:table-cell>
          <table:table-cell office:value-type="string" office:string-value="2025-01-22">
            <text:p>2025-01-22</text:p>
          </table:table-cell>
          <table:table-cell office:value-type="string" office:string-value="Contrato menor: Asistencia a la Feria Internacional de Turismo FITUR 2025 y difusión en medios locales.">
            <text:p>Contrato menor: Asistencia a la Feria Internacional de Turismo FITUR 2025 y difusión en medios locale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DOS FM RADIO">
            <text:p>DOS FM RADIO</text:p>
          </table:table-cell>
          <table:table-cell office:value-type="string" office:string-value="43817433H">
            <text:p>43817433H</text:p>
          </table:table-cell>
          <table:table-cell office:value-type="float" office:value="4">
            <text:p>4</text:p>
          </table:table-cell>
          <table:table-cell office:value-type="float" office:value="6936.1">
            <text:p>6936.1</text:p>
          </table:table-cell>
          <table:table-cell office:value-type="float" office:value="6936.1">
            <text:p>6936.1</text:p>
          </table:table-cell>
          <table:table-cell office:value-type="float" office:value="802.5">
            <text:p>802.5</text:p>
          </table:table-cell>
          <table:table-cell office:value-type="float" office:value="802.5">
            <text:p>802.5</text:p>
          </table:table-cell>
          <table:table-cell office:value-type="string" office:string-value="2026-03-03">
            <text:p>2026-03-03</text:p>
          </table:table-cell>
          <table:table-cell office:value-type="string" office:string-value="">
            <text:p/>
          </table:table-cell>
        </table:table-row>
        <table:table-row>
          <table:table-cell office:value-type="string" office:string-value="155/2025">
            <text:p>155/2025</text:p>
          </table:table-cell>
          <table:table-cell office:value-type="string" office:string-value="">
            <text:p/>
          </table:table-cell>
          <table:table-cell office:value-type="string" office:string-value="2025-06-10">
            <text:p>2025-06-10</text:p>
          </table:table-cell>
          <table:table-cell office:value-type="string" office:string-value="Contrato menor (privado): Servicio de creación e interpretación artística de una obra de teatro denominada &quot;VI Edición de rutas teatralizadas en el municipio de Betancuria&quot;.">
            <text:p>Contrato menor (privado): Servicio de creación e interpretación artística de una obra de teatro denominada "VI Edición de rutas teatralizadas en 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PASTORCILLO FILMS S.L.">
            <text:p>PASTORCILLO FILMS S.L.</text:p>
          </table:table-cell>
          <table:table-cell office:value-type="string" office:string-value="B09670753">
            <text:p>B09670753</text:p>
          </table:table-cell>
          <table:table-cell office:value-type="float" office:value="1">
            <text:p>1</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06/2025">
            <text:p>606/2025</text:p>
          </table:table-cell>
          <table:table-cell office:value-type="string" office:string-value="">
            <text:p/>
          </table:table-cell>
          <table:table-cell office:value-type="string" office:string-value="2025-06-10">
            <text:p>2025-06-10</text:p>
          </table:table-cell>
          <table:table-cell office:value-type="string" office:string-value="Contrato menor: Honorarios por la redacción y dirección de obra del proyecto básico y ejecución &quot;Ampliación de 24 nichos y demolición  previa de almacén en el cementerio de Betancuria&quot;">
            <text:p>Contrato menor: Honorarios por la redacción y dirección de obra del proyecto básico y ejecución "Ampliación de 24 nichos y demolición  previa de almacén en el cementer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ebastián Peña Saavedra">
            <text:p>Sebastián Peña Saavedra</text:p>
          </table:table-cell>
          <table:table-cell office:value-type="string" office:string-value="42886816G">
            <text:p>42886816G</text:p>
          </table:table-cell>
          <table:table-cell office:value-type="float" office:value="1">
            <text:p>1</text:p>
          </table:table-cell>
          <table:table-cell office:value-type="float" office:value="6420.0">
            <text:p>6420.0</text:p>
          </table:table-cell>
          <table:table-cell office:value-type="float" office:value="6420.0">
            <text:p>6420.0</text:p>
          </table:table-cell>
          <table:table-cell office:value-type="float" office:value="6420.0">
            <text:p>6420.0</text:p>
          </table:table-cell>
          <table:table-cell office:value-type="float" office:value="6420.0">
            <text:p>6420.0</text:p>
          </table:table-cell>
          <table:table-cell office:value-type="string" office:string-value="2026-03-03">
            <text:p>2026-03-03</text:p>
          </table:table-cell>
          <table:table-cell office:value-type="string" office:string-value="">
            <text:p/>
          </table:table-cell>
        </table:table-row>
        <table:table-row>
          <table:table-cell office:value-type="string" office:string-value="530/2025">
            <text:p>530/2025</text:p>
          </table:table-cell>
          <table:table-cell office:value-type="string" office:string-value="">
            <text:p/>
          </table:table-cell>
          <table:table-cell office:value-type="string" office:string-value="2025-05-27">
            <text:p>2025-05-27</text:p>
          </table:table-cell>
          <table:table-cell office:value-type="string" office:string-value="Contrato menor de servicios: Actuaciones en el marco de las fiestas populares &quot;30 de mayo, día de Canarias&quot;.">
            <text:p>Contrato menor de servicios: Actuaciones en el marco de las fiestas populares "30 de mayo, día de Canaria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ZURMENDI EVENTOS, S.L">
            <text:p>AZURMENDI EVENTOS, S.L</text:p>
          </table:table-cell>
          <table:table-cell office:value-type="string" office:string-value="B56280779">
            <text:p>B56280779</text:p>
          </table:table-cell>
          <table:table-cell office:value-type="float" office:value="2">
            <text:p>2</text:p>
          </table:table-cell>
          <table:table-cell office:value-type="float" office:value="7971.5">
            <text:p>7971.5</text:p>
          </table:table-cell>
          <table:table-cell office:value-type="float" office:value="7971.5">
            <text:p>7971.5</text:p>
          </table:table-cell>
          <table:table-cell office:value-type="float" office:value="7971.5">
            <text:p>7971.5</text:p>
          </table:table-cell>
          <table:table-cell office:value-type="float" office:value="7971.5">
            <text:p>7971.5</text:p>
          </table:table-cell>
          <table:table-cell office:value-type="string" office:string-value="2026-03-03">
            <text:p>2026-03-03</text:p>
          </table:table-cell>
          <table:table-cell office:value-type="string" office:string-value="">
            <text:p/>
          </table:table-cell>
        </table:table-row>
        <table:table-row>
          <table:table-cell office:value-type="string" office:string-value="643/2025">
            <text:p>643/2025</text:p>
          </table:table-cell>
          <table:table-cell office:value-type="string" office:string-value="">
            <text:p/>
          </table:table-cell>
          <table:table-cell office:value-type="string" office:string-value="2025-08-08">
            <text:p>2025-08-08</text:p>
          </table:table-cell>
          <table:table-cell office:value-type="string" office:string-value="Contrato menor: servicio de organización y celebración de las fiestas en honor a San Bartolomé, que tendrá lugar del 15/08/2025 al 24/08/2025.">
            <text:p>Contrato menor: servicio de organización y celebración de las fiestas en honor a San Bartolomé, que tendrá lugar del 15/08/2025 al 24/08/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VIRGINIA MORATINOS PÉREZ">
            <text:p>VIRGINIA MORATINOS PÉREZ</text:p>
          </table:table-cell>
          <table:table-cell office:value-type="string" office:string-value="45670849W">
            <text:p>45670849W</text:p>
          </table:table-cell>
          <table:table-cell office:value-type="float" office:value="1">
            <text:p>1</text:p>
          </table:table-cell>
          <table:table-cell office:value-type="float" office:value="10143.6">
            <text:p>10143.6</text:p>
          </table:table-cell>
          <table:table-cell office:value-type="float" office:value="10143.6">
            <text:p>10143.6</text:p>
          </table:table-cell>
          <table:table-cell office:value-type="float" office:value="10143.6">
            <text:p>10143.6</text:p>
          </table:table-cell>
          <table:table-cell office:value-type="float" office:value="10143.6">
            <text:p>10143.6</text:p>
          </table:table-cell>
          <table:table-cell office:value-type="string" office:string-value="2026-01-23">
            <text:p>2026-01-23</text:p>
          </table:table-cell>
          <table:table-cell office:value-type="string" office:string-value="">
            <text:p/>
          </table:table-cell>
        </table:table-row>
        <table:table-row>
          <table:table-cell office:value-type="string" office:string-value="587/2025">
            <text:p>587/2025</text:p>
          </table:table-cell>
          <table:table-cell office:value-type="string" office:string-value="">
            <text:p/>
          </table:table-cell>
          <table:table-cell office:value-type="string" office:string-value="2025-06-06">
            <text:p>2025-06-06</text:p>
          </table:table-cell>
          <table:table-cell office:value-type="string" office:string-value="Gastos agencia de viajes: viaje jóvenes La Palma 2025.">
            <text:p>Gastos agencia de viajes: viaje jóvenes La Palma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ROBERTO CARLOS CASTILLO CASTRO">
            <text:p>ROBERTO CARLOS CASTILLO CASTRO</text:p>
          </table:table-cell>
          <table:table-cell office:value-type="string" office:string-value="42889818Q">
            <text:p>42889818Q</text:p>
          </table:table-cell>
          <table:table-cell office:value-type="float" office:value="1">
            <text:p>1</text:p>
          </table:table-cell>
          <table:table-cell office:value-type="float" office:value="8894.91">
            <text:p>8894.91</text:p>
          </table:table-cell>
          <table:table-cell office:value-type="float" office:value="8894.91">
            <text:p>8894.91</text:p>
          </table:table-cell>
          <table:table-cell office:value-type="float" office:value="8894.91">
            <text:p>8894.91</text:p>
          </table:table-cell>
          <table:table-cell office:value-type="float" office:value="8894.91">
            <text:p>8894.91</text:p>
          </table:table-cell>
          <table:table-cell office:value-type="string" office:string-value="2026-01-23">
            <text:p>2026-01-23</text:p>
          </table:table-cell>
          <table:table-cell office:value-type="string" office:string-value="">
            <text:p/>
          </table:table-cell>
        </table:table-row>
        <table:table-row>
          <table:table-cell office:value-type="string" office:string-value="642/2025">
            <text:p>642/2025</text:p>
          </table:table-cell>
          <table:table-cell office:value-type="string" office:string-value="">
            <text:p/>
          </table:table-cell>
          <table:table-cell office:value-type="string" office:string-value="2025-07-25">
            <text:p>2025-07-25</text:p>
          </table:table-cell>
          <table:table-cell office:value-type="string" office:string-value="Servicio de organización y celebración de las fiestas “La Peña Chica”, que tendrá lugar del 28/07/2025 al 10/08/2025.">
            <text:p>Servicio de organización y celebración de las fiestas “La Peña Chica”, que tendrá lugar del 28/07/2025 al 10/08/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6960.0">
            <text:p>6960.0</text:p>
          </table:table-cell>
          <table:table-cell office:value-type="float" office:value="6960.0">
            <text:p>6960.0</text:p>
          </table:table-cell>
          <table:table-cell office:value-type="float" office:value="6960.0">
            <text:p>6960.0</text:p>
          </table:table-cell>
          <table:table-cell office:value-type="float" office:value="6960.0">
            <text:p>6960.0</text:p>
          </table:table-cell>
          <table:table-cell office:value-type="string" office:string-value="2026-01-23">
            <text:p>2026-01-23</text:p>
          </table:table-cell>
          <table:table-cell office:value-type="string" office:string-value="">
            <text:p/>
          </table:table-cell>
        </table:table-row>
        <table:table-row>
          <table:table-cell office:value-type="string" office:string-value="1049/2025">
            <text:p>1049/2025</text:p>
          </table:table-cell>
          <table:table-cell office:value-type="string" office:string-value="">
            <text:p/>
          </table:table-cell>
          <table:table-cell office:value-type="string" office:string-value="2025-11-27">
            <text:p>2025-11-27</text:p>
          </table:table-cell>
          <table:table-cell office:value-type="string" office:string-value="Contrato menor: Suministro de cámaras de videovigilancia e instalación a través de la instalación de cámaras de seguridad de tráfico para instalar en varias vías municipales para control y disciplina del tráfico.">
            <text:p>Contrato menor: Suministro de cámaras de videovigilancia e instalación a través de la instalación de cámaras de seguridad de tráfico para instalar en varias vías municipales para control y disciplina del tráfico.</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ISTEMAS AMBIENTALES CANARIOS SOCIEDAD LIMITADA">
            <text:p>SISTEMAS AMBIENTALES CANARIOS SOCIEDAD LIMITADA</text:p>
          </table:table-cell>
          <table:table-cell office:value-type="string" office:string-value="B35934165">
            <text:p>B35934165</text:p>
          </table:table-cell>
          <table:table-cell office:value-type="float" office:value="1">
            <text:p>1</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string" office:string-value="2026-03-06">
            <text:p>2026-03-06</text:p>
          </table:table-cell>
          <table:table-cell office:value-type="string" office:string-value="">
            <text:p/>
          </table:table-cell>
        </table:table-row>
        <table:table-row>
          <table:table-cell office:value-type="string" office:string-value="1101/2025">
            <text:p>1101/2025</text:p>
          </table:table-cell>
          <table:table-cell office:value-type="string" office:string-value="">
            <text:p/>
          </table:table-cell>
          <table:table-cell office:value-type="string" office:string-value="2025-11-27">
            <text:p>2025-11-27</text:p>
          </table:table-cell>
          <table:table-cell office:value-type="string" office:string-value="Contrato menor de suministro: Adquisición de papeleras de doble reciclaje con tapa a colocar en las principales zonas de afluencia del municipio.">
            <text:p>Contrato menor de suministro: Adquisición de papeleras de doble reciclaje con tapa a colocar en las principales zonas de afluencia del municipio.</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DRASAN URBAN PLAY, S.L">
            <text:p>DRASAN URBAN PLAY, S.L</text:p>
          </table:table-cell>
          <table:table-cell office:value-type="string" office:string-value="B72641012">
            <text:p>B72641012</text:p>
          </table:table-cell>
          <table:table-cell office:value-type="float" office:value="1">
            <text:p>1</text:p>
          </table:table-cell>
          <table:table-cell office:value-type="float" office:value="16027.92">
            <text:p>16027.92</text:p>
          </table:table-cell>
          <table:table-cell office:value-type="float" office:value="16027.92">
            <text:p>16027.92</text:p>
          </table:table-cell>
          <table:table-cell office:value-type="float" office:value="16027.92">
            <text:p>16027.92</text:p>
          </table:table-cell>
          <table:table-cell office:value-type="float" office:value="16027.92">
            <text:p>16027.92</text:p>
          </table:table-cell>
          <table:table-cell office:value-type="string" office:string-value="2026-03-06">
            <text:p>2026-03-06</text:p>
          </table:table-cell>
          <table:table-cell office:value-type="string" office:string-value="">
            <text:p/>
          </table:table-cell>
        </table:table-row>
        <table:table-row>
          <table:table-cell office:value-type="string" office:string-value="1095/2025">
            <text:p>1095/2025</text:p>
          </table:table-cell>
          <table:table-cell office:value-type="string" office:string-value="">
            <text:p/>
          </table:table-cell>
          <table:table-cell office:value-type="string" office:string-value="2025-11-24">
            <text:p>2025-11-24</text:p>
          </table:table-cell>
          <table:table-cell office:value-type="string" office:string-value="Contrato menor: Obras de reposición de la carpintería exterior de la biblioteca de Betancuria.">
            <text:p>Contrato menor: Obras de reposición de la carpintería exterior de la biblioteca de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YERAY PÉREZ ARMAS">
            <text:p>YERAY PÉREZ ARMAS</text:p>
          </table:table-cell>
          <table:table-cell office:value-type="string" office:string-value="78547552E">
            <text:p>78547552E</text:p>
          </table:table-cell>
          <table:table-cell office:value-type="float" office:value="1">
            <text:p>1</text:p>
          </table:table-cell>
          <table:table-cell office:value-type="float" office:value="12176.6">
            <text:p>12176.6</text:p>
          </table:table-cell>
          <table:table-cell office:value-type="float" office:value="12176.6">
            <text:p>12176.6</text:p>
          </table:table-cell>
          <table:table-cell office:value-type="float" office:value="12176.6">
            <text:p>12176.6</text:p>
          </table:table-cell>
          <table:table-cell office:value-type="float" office:value="12176.6">
            <text:p>12176.6</text:p>
          </table:table-cell>
          <table:table-cell office:value-type="string" office:string-value="2026-03-06">
            <text:p>2026-03-06</text:p>
          </table:table-cell>
          <table:table-cell office:value-type="string" office:string-value="">
            <text:p/>
          </table:table-cell>
        </table:table-row>
        <table:table-row>
          <table:table-cell office:value-type="string" office:string-value="1043/2025">
            <text:p>1043/2025</text:p>
          </table:table-cell>
          <table:table-cell office:value-type="string" office:string-value="">
            <text:p/>
          </table:table-cell>
          <table:table-cell office:value-type="string" office:string-value="2025-11-21">
            <text:p>2025-11-21</text:p>
          </table:table-cell>
          <table:table-cell office:value-type="string" office:string-value="Contrato menor de Servicios: Servicio de fisioterapia destinado a la atención y mejora de la calidad de vida de personas mayores y con necesidades especiales, en el marco de proyecto &quot;Nos movemos contigo: fisioterapia para vivir mejor&quot;.">
            <text:p>Contrato menor de Servicios: Servicio de fisioterapia destinado a la atención y mejora de la calidad de vida de personas mayores y con necesidades especiales, en el marco de proyecto "Nos movemos contigo: fisioterapia para vivir mejor".</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UBAY BLANCO MARRERO">
            <text:p>UBAY BLANCO MARRERO</text:p>
          </table:table-cell>
          <table:table-cell office:value-type="string" office:string-value="78526546S">
            <text:p>78526546S</text:p>
          </table:table-cell>
          <table:table-cell office:value-type="float" office:value="1">
            <text:p>1</text:p>
          </table:table-cell>
          <table:table-cell office:value-type="float" office:value="14608.32">
            <text:p>14608.32</text:p>
          </table:table-cell>
          <table:table-cell office:value-type="float" office:value="14608.32">
            <text:p>14608.32</text:p>
          </table:table-cell>
          <table:table-cell office:value-type="float" office:value="14608.32">
            <text:p>14608.32</text:p>
          </table:table-cell>
          <table:table-cell office:value-type="float" office:value="14608.32">
            <text:p>14608.32</text:p>
          </table:table-cell>
          <table:table-cell office:value-type="string" office:string-value="2026-03-06">
            <text:p>2026-03-06</text:p>
          </table:table-cell>
          <table:table-cell office:value-type="string" office:string-value="">
            <text:p/>
          </table:table-cell>
        </table:table-row>
        <table:table-row>
          <table:table-cell office:value-type="string" office:string-value="1100/2025">
            <text:p>1100/2025</text:p>
          </table:table-cell>
          <table:table-cell office:value-type="string" office:string-value="">
            <text:p/>
          </table:table-cell>
          <table:table-cell office:value-type="string" office:string-value="2025-11-18">
            <text:p>2025-11-18</text:p>
          </table:table-cell>
          <table:table-cell office:value-type="string" office:string-value="Contrato menor: suministro e instalación de luces navideñas (luminarias nuevas de reposición) incluyendo montaje y desmontaje de iluminación ornamental de navidad a colocar en distintos enclaves del municipio de Betancuria.">
            <text:p>Contrato menor: suministro e instalación de luces navideñas (luminarias nuevas de reposición) incluyendo montaje y desmontaje de iluminación ornamental de navidad a colocar en distintos enclaves del municipio de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LABOR OMNIA, S.L">
            <text:p>LABOR OMNIA, S.L</text:p>
          </table:table-cell>
          <table:table-cell office:value-type="string" office:string-value="B76784313">
            <text:p>B76784313</text:p>
          </table:table-cell>
          <table:table-cell office:value-type="float" office:value="1">
            <text:p>1</text:p>
          </table:table-cell>
          <table:table-cell office:value-type="float" office:value="16048.93">
            <text:p>16048.93</text:p>
          </table:table-cell>
          <table:table-cell office:value-type="float" office:value="16048.93">
            <text:p>16048.93</text:p>
          </table:table-cell>
          <table:table-cell office:value-type="float" office:value="8674.0">
            <text:p>8674.0</text:p>
          </table:table-cell>
          <table:table-cell office:value-type="float" office:value="9281.18">
            <text:p>9281.18</text:p>
          </table:table-cell>
          <table:table-cell office:value-type="string" office:string-value="2026-03-06">
            <text:p>2026-03-06</text:p>
          </table:table-cell>
          <table:table-cell office:value-type="string" office:string-value="">
            <text:p/>
          </table:table-cell>
        </table:table-row>
        <table:table-row>
          <table:table-cell office:value-type="string" office:string-value="1108/2025">
            <text:p>1108/2025</text:p>
          </table:table-cell>
          <table:table-cell office:value-type="string" office:string-value="">
            <text:p/>
          </table:table-cell>
          <table:table-cell office:value-type="string" office:string-value="2025-11-11">
            <text:p>2025-11-11</text:p>
          </table:table-cell>
          <table:table-cell office:value-type="string" office:string-value="Contrato menor de servicios: Honorarios por la redacción del proyecto de obras denominado &quot;Reasfaltado de caminos y accesos en el Valle de Santa Inés, T.M de Betancuria&quot;.">
            <text:p>Contrato menor de servicios: Honorarios por la redacción del proyecto de obras denominado "Reasfaltado de caminos y accesos en el Valle de Santa Inés, T.M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BRAHAM DOMÍNGUEZ DE LEÓN">
            <text:p>ABRAHAM DOMÍNGUEZ DE LEÓN</text:p>
          </table:table-cell>
          <table:table-cell office:value-type="string" office:string-value="78530753J">
            <text:p>78530753J</text:p>
          </table:table-cell>
          <table:table-cell office:value-type="float" office:value="1">
            <text:p>1</text:p>
          </table:table-cell>
          <table:table-cell office:value-type="float" office:value="9795.55">
            <text:p>9795.55</text:p>
          </table:table-cell>
          <table:table-cell office:value-type="float" office:value="9795.55">
            <text:p>9795.55</text:p>
          </table:table-cell>
          <table:table-cell office:value-type="float" office:value="9795.55">
            <text:p>9795.55</text:p>
          </table:table-cell>
          <table:table-cell office:value-type="float" office:value="9795.55">
            <text:p>9795.55</text:p>
          </table:table-cell>
          <table:table-cell office:value-type="string" office:string-value="2026-03-06">
            <text:p>2026-03-06</text:p>
          </table:table-cell>
          <table:table-cell office:value-type="string" office:string-value="">
            <text:p/>
          </table:table-cell>
        </table:table-row>
        <table:table-row>
          <table:table-cell office:value-type="string" office:string-value="1041/2025">
            <text:p>1041/2025</text:p>
          </table:table-cell>
          <table:table-cell office:value-type="string" office:string-value="">
            <text:p/>
          </table:table-cell>
          <table:table-cell office:value-type="string" office:string-value="2025-11-04">
            <text:p>2025-11-04</text:p>
          </table:table-cell>
          <table:table-cell office:value-type="string" office:string-value="Contrato menor de obras: Acondicionamiento de camino de acceso a barranco de La Peña y tapado de pozos municipales existentes en la zona conocida como &quot;Valle de Las Fuentes&quot;.">
            <text:p>Contrato menor de obras: Acondicionamiento de camino de acceso a barranco de La Peña y tapado de pozos municipales existentes en la zona conocida como "Valle de Las Fuente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AVIER LOPEZ BLANCO">
            <text:p>JAVIER LOPEZ BLANCO</text:p>
          </table:table-cell>
          <table:table-cell office:value-type="string" office:string-value="78533313C">
            <text:p>78533313C</text:p>
          </table:table-cell>
          <table:table-cell office:value-type="float" office:value="1">
            <text:p>1</text:p>
          </table:table-cell>
          <table:table-cell office:value-type="float" office:value="16039.37">
            <text:p>16039.37</text:p>
          </table:table-cell>
          <table:table-cell office:value-type="float" office:value="16039.37">
            <text:p>16039.37</text:p>
          </table:table-cell>
          <table:table-cell office:value-type="float" office:value="16039.37">
            <text:p>16039.37</text:p>
          </table:table-cell>
          <table:table-cell office:value-type="float" office:value="16039.37">
            <text:p>16039.37</text:p>
          </table:table-cell>
          <table:table-cell office:value-type="string" office:string-value="2026-03-06">
            <text:p>2026-03-06</text:p>
          </table:table-cell>
          <table:table-cell office:value-type="string" office:string-value="">
            <text:p/>
          </table:table-cell>
        </table:table-row>
        <table:table-row>
          <table:table-cell office:value-type="string" office:string-value="386/2025">
            <text:p>386/2025</text:p>
          </table:table-cell>
          <table:table-cell office:value-type="string" office:string-value="">
            <text:p/>
          </table:table-cell>
          <table:table-cell office:value-type="string" office:string-value="2025-03-04">
            <text:p>2025-03-04</text:p>
          </table:table-cell>
          <table:table-cell office:value-type="string" office:string-value="Actividad deportiva para adultos y para niños/as en diferentes modalidades y disciplinas, así como bola canaria (deporte autóctono), durante 4 meses en distintos pueblos del municipio de Betancuria.">
            <text:p>Actividad deportiva para adultos y para niños/as en diferentes modalidades y disciplinas, así como bola canaria (deporte autóctono), durante 4 meses en distintos pueblos d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BISAY PADILLA HERNÁNDEZ">
            <text:p>ABISAY PADILLA HERNÁNDEZ</text:p>
          </table:table-cell>
          <table:table-cell office:value-type="string" office:string-value="78530655F">
            <text:p>78530655F</text:p>
          </table:table-cell>
          <table:table-cell office:value-type="float" office:value="1">
            <text:p>1</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float" office:value="15996.5">
            <text:p>15996.5</text:p>
          </table:table-cell>
          <table:table-cell office:value-type="string" office:string-value="2026-01-23">
            <text:p>2026-01-23</text:p>
          </table:table-cell>
          <table:table-cell office:value-type="string" office:string-value="">
            <text:p/>
          </table:table-cell>
        </table:table-row>
        <table:table-row>
          <table:table-cell office:value-type="string" office:string-value="391/2025">
            <text:p>391/2025</text:p>
          </table:table-cell>
          <table:table-cell office:value-type="string" office:string-value="">
            <text:p/>
          </table:table-cell>
          <table:table-cell office:value-type="string" office:string-value="2025-03-06">
            <text:p>2025-03-06</text:p>
          </table:table-cell>
          <table:table-cell office:value-type="string" office:string-value="Contrato menor de suministro: adquisición de dos contenedores “High cube” para almacenaje de material y maquinaria municipal.">
            <text:p>Contrato menor de suministro: adquisición de dos contenedores “High cube” para almacenaje de material y maquinaria municipal.</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OSE MARIO MOLINA GONZALEZ">
            <text:p>JOSE MARIO MOLINA GONZALEZ</text:p>
          </table:table-cell>
          <table:table-cell office:value-type="string" office:string-value="78486220P">
            <text:p>78486220P</text:p>
          </table:table-cell>
          <table:table-cell office:value-type="float" office:value="1">
            <text:p>1</text:p>
          </table:table-cell>
          <table:table-cell office:value-type="float" office:value="5992.0">
            <text:p>5992.0</text:p>
          </table:table-cell>
          <table:table-cell office:value-type="float" office:value="5992.0">
            <text:p>5992.0</text:p>
          </table:table-cell>
          <table:table-cell office:value-type="float" office:value="5992.0">
            <text:p>5992.0</text:p>
          </table:table-cell>
          <table:table-cell office:value-type="float" office:value="5992.0">
            <text:p>5992.0</text:p>
          </table:table-cell>
          <table:table-cell office:value-type="string" office:string-value="2026-01-23">
            <text:p>2026-01-23</text:p>
          </table:table-cell>
          <table:table-cell office:value-type="string" office:string-value="">
            <text:p/>
          </table:table-cell>
        </table:table-row>
        <table:table-row>
          <table:table-cell office:value-type="string" office:string-value="153/2025">
            <text:p>153/2025</text:p>
          </table:table-cell>
          <table:table-cell office:value-type="string" office:string-value="">
            <text:p/>
          </table:table-cell>
          <table:table-cell office:value-type="string" office:string-value="2025-03-19">
            <text:p>2025-03-19</text:p>
          </table:table-cell>
          <table:table-cell office:value-type="string" office:string-value="Servicios de catering para los carnavales de Betancuria, el día 23/03/2025.">
            <text:p>Servicios de catering para los carnavales de Betancuria, el día 23/03/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IGUA IMAX, .SL. - BAR CAFETERIA EL ARTESANO - MOLINA">
            <text:p>ANTIGUA IMAX, .SL. - BAR CAFETERIA EL ARTESANO - MOLINA</text:p>
          </table:table-cell>
          <table:table-cell office:value-type="string" office:string-value="B76339407">
            <text:p>B76339407</text:p>
          </table:table-cell>
          <table:table-cell office:value-type="float" office:value="1">
            <text:p>1</text:p>
          </table:table-cell>
          <table:table-cell office:value-type="float" office:value="6099.0">
            <text:p>6099.0</text:p>
          </table:table-cell>
          <table:table-cell office:value-type="float" office:value="6099.0">
            <text:p>6099.0</text:p>
          </table:table-cell>
          <table:table-cell office:value-type="float" office:value="6099.0">
            <text:p>6099.0</text:p>
          </table:table-cell>
          <table:table-cell office:value-type="float" office:value="6099.0">
            <text:p>6099.0</text:p>
          </table:table-cell>
          <table:table-cell office:value-type="string" office:string-value="2026-01-23">
            <text:p>2026-01-23</text:p>
          </table:table-cell>
          <table:table-cell office:value-type="string" office:string-value="">
            <text:p/>
          </table:table-cell>
        </table:table-row>
        <table:table-row>
          <table:table-cell office:value-type="string" office:string-value="1082/2024">
            <text:p>1082/2024</text:p>
          </table:table-cell>
          <table:table-cell office:value-type="string" office:string-value="">
            <text:p/>
          </table:table-cell>
          <table:table-cell office:value-type="string" office:string-value="2025-01-08">
            <text:p>2025-01-08</text:p>
          </table:table-cell>
          <table:table-cell office:value-type="string" office:string-value="Organización de las fiestas en honor a Santa Inés 2025.">
            <text:p>Organización de las fiestas en honor a Santa Inés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5000.0">
            <text:p>5000.0</text:p>
          </table:table-cell>
          <table:table-cell office:value-type="float" office:value="5000.0">
            <text:p>5000.0</text:p>
          </table:table-cell>
          <table:table-cell office:value-type="float" office:value="5000.0">
            <text:p>5000.0</text:p>
          </table:table-cell>
          <table:table-cell office:value-type="float" office:value="5000.0">
            <text:p>5000.0</text:p>
          </table:table-cell>
          <table:table-cell office:value-type="string" office:string-value="2026-01-23">
            <text:p>2026-01-23</text:p>
          </table:table-cell>
          <table:table-cell office:value-type="string" office:string-value="">
            <text:p/>
          </table:table-cell>
        </table:table-row>
        <table:table-row>
          <table:table-cell office:value-type="string" office:string-value="1455/2025">
            <text:p>1455/2025</text:p>
          </table:table-cell>
          <table:table-cell office:value-type="string" office:string-value="">
            <text:p/>
          </table:table-cell>
          <table:table-cell office:value-type="string" office:string-value="2025-12-15">
            <text:p>2025-12-15</text:p>
          </table:table-cell>
          <table:table-cell office:value-type="string" office:string-value="Contrato menor de servicios: Honorarios por la redacción del proyecto denominado &quot;Acondicionamiento y mejora urbana de calle Teófilo Perera y calles adyacentes en Vega de Río Palmas, (T.M de Betancuria), incluyendo levantamiento topográfico, revisión de precios y otros&quot;.">
            <text:p>Contrato menor de servicios: Honorarios por la redacción del proyecto denominado "Acondicionamiento y mejora urbana de calle Teófilo Perera y calles adyacentes en Vega de Río Palmas, (T.M de Betancuria), incluyendo levantamiento topográfico, revisión de precios y otro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YENIFER DIAZ HERNÁNDEZ">
            <text:p>YENIFER DIAZ HERNÁNDEZ</text:p>
          </table:table-cell>
          <table:table-cell office:value-type="string" office:string-value="43293109W">
            <text:p>43293109W</text:p>
          </table:table-cell>
          <table:table-cell office:value-type="float" office:value="1">
            <text:p>1</text:p>
          </table:table-cell>
          <table:table-cell office:value-type="float" office:value="13910.0">
            <text:p>13910.0</text:p>
          </table:table-cell>
          <table:table-cell office:value-type="float" office:value="13910.0">
            <text:p>13910.0</text:p>
          </table:table-cell>
          <table:table-cell office:value-type="float" office:value="13910.0">
            <text:p>13910.0</text:p>
          </table:table-cell>
          <table:table-cell office:value-type="float" office:value="13910.0">
            <text:p>1391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38/2025">
            <text:p>1138/2025</text:p>
          </table:table-cell>
          <table:table-cell office:value-type="string" office:string-value="">
            <text:p/>
          </table:table-cell>
          <table:table-cell office:value-type="string" office:string-value="2025-12-05">
            <text:p>2025-12-05</text:p>
          </table:table-cell>
          <table:table-cell office:value-type="string" office:string-value="Contrato menor de obras: Reparación y mejora del consultorio de la Vega de Río Palmas.">
            <text:p>Contrato menor de obras: Reparación y mejora del consultorio de la Vega de Río Palma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CONSTRUCCIONES ALONSO TORRES FUERTEVENTURA, S.L">
            <text:p>CONSTRUCCIONES ALONSO TORRES FUERTEVENTURA, S.L</text:p>
          </table:table-cell>
          <table:table-cell office:value-type="string" office:string-value="B35985316">
            <text:p>B35985316</text:p>
          </table:table-cell>
          <table:table-cell office:value-type="float" office:value="1">
            <text:p>1</text:p>
          </table:table-cell>
          <table:table-cell office:value-type="float" office:value="14231.0">
            <text:p>14231.0</text:p>
          </table:table-cell>
          <table:table-cell office:value-type="float" office:value="14231.0">
            <text:p>14231.0</text:p>
          </table:table-cell>
          <table:table-cell office:value-type="float" office:value="14231.0">
            <text:p>14231.0</text:p>
          </table:table-cell>
          <table:table-cell office:value-type="float" office:value="14231.0">
            <text:p>14231.0</text:p>
          </table:table-cell>
          <table:table-cell office:value-type="string" office:string-value="2026-03-06">
            <text:p>2026-03-06</text:p>
          </table:table-cell>
          <table:table-cell office:value-type="string" office:string-value="">
            <text:p/>
          </table:table-cell>
        </table:table-row>
        <table:table-row>
          <table:table-cell office:value-type="string" office:string-value="1456/2025">
            <text:p>1456/2025</text:p>
          </table:table-cell>
          <table:table-cell office:value-type="string" office:string-value="">
            <text:p/>
          </table:table-cell>
          <table:table-cell office:value-type="string" office:string-value="2025-12-05">
            <text:p>2025-12-05</text:p>
          </table:table-cell>
          <table:table-cell office:value-type="string" office:string-value="Contrato menor de servicios: Organización de las actividades del programa &quot;La ruta de la magia: navidad en el pueblo&quot;">
            <text:p>Contrato menor de servicios: Organización de las actividades del programa "La ruta de la magia: navidad en el pueblo"</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5650.0">
            <text:p>5650.0</text:p>
          </table:table-cell>
          <table:table-cell office:value-type="float" office:value="5650.0">
            <text:p>5650.0</text:p>
          </table:table-cell>
          <table:table-cell office:value-type="float" office:value="5650.0">
            <text:p>5650.0</text:p>
          </table:table-cell>
          <table:table-cell office:value-type="float" office:value="5650.0">
            <text:p>565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35/2025">
            <text:p>1135/2025</text:p>
          </table:table-cell>
          <table:table-cell office:value-type="string" office:string-value="">
            <text:p/>
          </table:table-cell>
          <table:table-cell office:value-type="string" office:string-value="2025-12-03">
            <text:p>2025-12-03</text:p>
          </table:table-cell>
          <table:table-cell office:value-type="string" office:string-value="Contrato menor de servicios: Servicio para la organización del evento &quot;Mercado navideño en Betancuria&quot;">
            <text:p>Contrato menor de servicios: Servicio para la organización del evento "Mercado navideño en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6300.0">
            <text:p>6300.0</text:p>
          </table:table-cell>
          <table:table-cell office:value-type="float" office:value="6300.0">
            <text:p>6300.0</text:p>
          </table:table-cell>
          <table:table-cell office:value-type="float" office:value="6300.0">
            <text:p>6300.0</text:p>
          </table:table-cell>
          <table:table-cell office:value-type="float" office:value="6300.0">
            <text:p>6300.0</text:p>
          </table:table-cell>
          <table:table-cell office:value-type="string" office:string-value="2026-03-06">
            <text:p>2026-03-06</text:p>
          </table:table-cell>
          <table:table-cell office:value-type="string" office:string-value="">
            <text:p/>
          </table:table-cell>
        </table:table-row>
        <table:table-row>
          <table:table-cell office:value-type="string" office:string-value="1102/2025">
            <text:p>1102/2025</text:p>
          </table:table-cell>
          <table:table-cell office:value-type="string" office:string-value="">
            <text:p/>
          </table:table-cell>
          <table:table-cell office:value-type="string" office:string-value="2025-12-03">
            <text:p>2025-12-03</text:p>
          </table:table-cell>
          <table:table-cell office:value-type="string" office:string-value="Contrato menor: Adquisición e instalación de varios equipos de aire acondicionado para las oficinas para las dependencias de la casa del zapatero, biblioteca municipal y oficina técnica/servicios sociales en Betancuria.">
            <text:p>Contrato menor: Adquisición e instalación de varios equipos de aire acondicionado para las oficinas para las dependencias de la casa del zapatero, biblioteca municipal y oficina técnica/servicios sociales en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INSTALACIONES FRIGORÍFICAS MAJORERAS, S.L.U">
            <text:p>INSTALACIONES FRIGORÍFICAS MAJORERAS, S.L.U</text:p>
          </table:table-cell>
          <table:table-cell office:value-type="string" office:string-value="B35382225">
            <text:p>B35382225</text:p>
          </table:table-cell>
          <table:table-cell office:value-type="float" office:value="1">
            <text:p>1</text:p>
          </table:table-cell>
          <table:table-cell office:value-type="float" office:value="11919.8">
            <text:p>11919.8</text:p>
          </table:table-cell>
          <table:table-cell office:value-type="float" office:value="11919.8">
            <text:p>11919.8</text:p>
          </table:table-cell>
          <table:table-cell office:value-type="float" office:value="11919.8">
            <text:p>11919.8</text:p>
          </table:table-cell>
          <table:table-cell office:value-type="float" office:value="11919.8">
            <text:p>11919.8</text:p>
          </table:table-cell>
          <table:table-cell office:value-type="string" office:string-value="2026-03-06">
            <text:p>2026-03-06</text:p>
          </table:table-cell>
          <table:table-cell office:value-type="string" office:string-value="">
            <text:p/>
          </table:table-cell>
        </table:table-row>
        <table:table-row>
          <table:table-cell office:value-type="string" office:string-value="1114/2025">
            <text:p>1114/2025</text:p>
          </table:table-cell>
          <table:table-cell office:value-type="string" office:string-value="">
            <text:p/>
          </table:table-cell>
          <table:table-cell office:value-type="string" office:string-value="2025-12-02">
            <text:p>2025-12-02</text:p>
          </table:table-cell>
          <table:table-cell office:value-type="string" office:string-value="Contrato menor de suministro para la implementación de sistema de cámaras para la emisión en directo con fines turísticos, de emergencia y seguridad a través de repetidores wi-fi para instalar en &quot;Playa del Valle&quot; y en los aledaños de la zona de la Iglesia de Betancuria.">
            <text:p>Contrato menor de suministro para la implementación de sistema de cámaras para la emisión en directo con fines turísticos, de emergencia y seguridad a través de repetidores wi-fi para instalar en "Playa del Valle" y en los aledaños de la zona de la Iglesia de Betancuria.</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TELECOMUNICACIONES JRM 3.0, S.L.">
            <text:p>TELECOMUNICACIONES JRM 3.0, S.L.</text:p>
          </table:table-cell>
          <table:table-cell office:value-type="string" office:string-value="B76147420">
            <text:p>B76147420</text:p>
          </table:table-cell>
          <table:table-cell office:value-type="float" office:value="1">
            <text:p>1</text:p>
          </table:table-cell>
          <table:table-cell office:value-type="float" office:value="15857.75">
            <text:p>15857.75</text:p>
          </table:table-cell>
          <table:table-cell office:value-type="float" office:value="15857.75">
            <text:p>15857.75</text:p>
          </table:table-cell>
          <table:table-cell office:value-type="float" office:value="15857.75">
            <text:p>15857.75</text:p>
          </table:table-cell>
          <table:table-cell office:value-type="float" office:value="15857.75">
            <text:p>15857.75</text:p>
          </table:table-cell>
          <table:table-cell office:value-type="string" office:string-value="2026-03-06">
            <text:p>2026-03-06</text:p>
          </table:table-cell>
          <table:table-cell office:value-type="string" office:string-value="">
            <text:p/>
          </table:table-cell>
        </table:table-row>
        <table:table-row>
          <table:table-cell office:value-type="string" office:string-value="1063/2025">
            <text:p>1063/2025</text:p>
          </table:table-cell>
          <table:table-cell office:value-type="string" office:string-value="">
            <text:p/>
          </table:table-cell>
          <table:table-cell office:value-type="string" office:string-value="2025-10-30">
            <text:p>2025-10-30</text:p>
          </table:table-cell>
          <table:table-cell office:value-type="string" office:string-value="Contrato menor: honorarios por la redacción del proyecto básico y ejecución para prolongación del Camino Real entre la FV-30 y el barranco del convento de Betancuria, incluyendo levantamiento topográfico y coordinación con informes sectoriales.">
            <text:p>Contrato menor: honorarios por la redacción del proyecto básico y ejecución para prolongación del Camino Real entre la FV-30 y el barranco del convento de Betancuria, incluyendo levantamiento topográfico y coordinación con informes sectoriales.</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SEBASTIAN PEÑA SAAVEDRA">
            <text:p>SEBASTIAN PEÑA SAAVEDRA</text:p>
          </table:table-cell>
          <table:table-cell office:value-type="string" office:string-value="42886816G">
            <text:p>42886816G</text:p>
          </table:table-cell>
          <table:table-cell office:value-type="float" office:value="1">
            <text:p>1</text:p>
          </table:table-cell>
          <table:table-cell office:value-type="float" office:value="13708.0">
            <text:p>13708.0</text:p>
          </table:table-cell>
          <table:table-cell office:value-type="float" office:value="13708.0">
            <text:p>13708.0</text:p>
          </table:table-cell>
          <table:table-cell office:value-type="float" office:value="13708.0">
            <text:p>13708.0</text:p>
          </table:table-cell>
          <table:table-cell office:value-type="float" office:value="13708.0">
            <text:p>13708.0</text:p>
          </table:table-cell>
          <table:table-cell office:value-type="string" office:string-value="2026-03-03">
            <text:p>2026-03-03</text:p>
          </table:table-cell>
          <table:table-cell office:value-type="string" office:string-value="">
            <text:p/>
          </table:table-cell>
        </table:table-row>
        <table:table-row>
          <table:table-cell office:value-type="string" office:string-value="974/2025">
            <text:p>974/2025</text:p>
          </table:table-cell>
          <table:table-cell office:value-type="string" office:string-value="">
            <text:p/>
          </table:table-cell>
          <table:table-cell office:value-type="string" office:string-value="2025-10-27">
            <text:p>2025-10-27</text:p>
          </table:table-cell>
          <table:table-cell office:value-type="string" office:string-value="Contrato menor de servicios: organización del evento cultural &quot;VI Edición de Romances con Betancuria 2025&quot; del 20 al 22 de noviembre de 2025.">
            <text:p>Contrato menor de servicios: organización del evento cultural "VI Edición de Romances con Betancuria 2025" del 20 al 22 de noviembre de 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VIRGINIA MORATINOS PÉREZ">
            <text:p>VIRGINIA MORATINOS PÉREZ</text:p>
          </table:table-cell>
          <table:table-cell office:value-type="string" office:string-value="45670849W">
            <text:p>45670849W</text:p>
          </table:table-cell>
          <table:table-cell office:value-type="float" office:value="1">
            <text:p>1</text:p>
          </table:table-cell>
          <table:table-cell office:value-type="float" office:value="9897.5">
            <text:p>9897.5</text:p>
          </table:table-cell>
          <table:table-cell office:value-type="float" office:value="9897.5">
            <text:p>9897.5</text:p>
          </table:table-cell>
          <table:table-cell office:value-type="float" office:value="9897.5">
            <text:p>9897.5</text:p>
          </table:table-cell>
          <table:table-cell office:value-type="float" office:value="9897.5">
            <text:p>9897.5</text:p>
          </table:table-cell>
          <table:table-cell office:value-type="string" office:string-value="2026-03-03">
            <text:p>2026-03-03</text:p>
          </table:table-cell>
          <table:table-cell office:value-type="string" office:string-value="">
            <text:p/>
          </table:table-cell>
        </table:table-row>
        <table:table-row>
          <table:table-cell office:value-type="string" office:string-value="1001/2025">
            <text:p>1001/2025</text:p>
          </table:table-cell>
          <table:table-cell office:value-type="string" office:string-value="">
            <text:p/>
          </table:table-cell>
          <table:table-cell office:value-type="string" office:string-value="2025-10-24">
            <text:p>2025-10-24</text:p>
          </table:table-cell>
          <table:table-cell office:value-type="string" office:string-value="Contrato menor de obras: ejecución de preparación de superficie y aplicación de capa de asfaltado de vías municipales para acondicionar las calles Garachico y Tenerías Viejas, sitas en Betancuria.">
            <text:p>Contrato menor de obras: ejecución de preparación de superficie y aplicación de capa de asfaltado de vías municipales para acondicionar las calles Garachico y Tenerías Viejas, sitas en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OBRAS PÚBLICAS CANARIAS, S.L">
            <text:p>OBRAS PÚBLICAS CANARIAS, S.L</text:p>
          </table:table-cell>
          <table:table-cell office:value-type="string" office:string-value="B76140953">
            <text:p>B76140953</text:p>
          </table:table-cell>
          <table:table-cell office:value-type="float" office:value="3">
            <text:p>3</text:p>
          </table:table-cell>
          <table:table-cell office:value-type="float" office:value="40755.25">
            <text:p>40755.25</text:p>
          </table:table-cell>
          <table:table-cell office:value-type="float" office:value="40755.25">
            <text:p>40755.25</text:p>
          </table:table-cell>
          <table:table-cell office:value-type="float" office:value="40755.25">
            <text:p>40755.25</text:p>
          </table:table-cell>
          <table:table-cell office:value-type="float" office:value="40755.25">
            <text:p>40755.25</text:p>
          </table:table-cell>
          <table:table-cell office:value-type="string" office:string-value="2026-03-03">
            <text:p>2026-03-03</text:p>
          </table:table-cell>
          <table:table-cell office:value-type="string" office:string-value="">
            <text:p/>
          </table:table-cell>
        </table:table-row>
        <table:table-row>
          <table:table-cell office:value-type="string" office:string-value="1034/2025">
            <text:p>1034/2025</text:p>
          </table:table-cell>
          <table:table-cell office:value-type="string" office:string-value="">
            <text:p/>
          </table:table-cell>
          <table:table-cell office:value-type="string" office:string-value="2025-10-22">
            <text:p>2025-10-22</text:p>
          </table:table-cell>
          <table:table-cell office:value-type="string" office:string-value="Contrato menor mixto: suministro y servicio de alumbrado público para la reparación de averías, adecuación de zonas eléctricas y luminarias en distintas zonas del municipio de Betancuria.">
            <text:p>Contrato menor mixto: suministro y servicio de alumbrado público para la reparación de averías, adecuación de zonas eléctricas y luminarias en distintas zonas del municipio de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ONIO JESUS PEÑA VERA">
            <text:p>ANTONIO JESUS PEÑA VERA</text:p>
          </table:table-cell>
          <table:table-cell office:value-type="string" office:string-value="78532567X">
            <text:p>78532567X</text:p>
          </table:table-cell>
          <table:table-cell office:value-type="float" office:value="1">
            <text:p>1</text:p>
          </table:table-cell>
          <table:table-cell office:value-type="float" office:value="14961.46">
            <text:p>14961.46</text:p>
          </table:table-cell>
          <table:table-cell office:value-type="float" office:value="14961.46">
            <text:p>14961.46</text:p>
          </table:table-cell>
          <table:table-cell office:value-type="float" office:value="14961.46">
            <text:p>14961.46</text:p>
          </table:table-cell>
          <table:table-cell office:value-type="float" office:value="14961.46">
            <text:p>14961.46</text:p>
          </table:table-cell>
          <table:table-cell office:value-type="string" office:string-value="2026-03-03">
            <text:p>2026-03-03</text:p>
          </table:table-cell>
          <table:table-cell office:value-type="string" office:string-value="">
            <text:p/>
          </table:table-cell>
        </table:table-row>
        <table:table-row>
          <table:table-cell office:value-type="string" office:string-value="1038/2025">
            <text:p>1038/2025</text:p>
          </table:table-cell>
          <table:table-cell office:value-type="string" office:string-value="">
            <text:p/>
          </table:table-cell>
          <table:table-cell office:value-type="string" office:string-value="2025-10-21">
            <text:p>2025-10-21</text:p>
          </table:table-cell>
          <table:table-cell office:value-type="string" office:string-value="Contrato menor: Suministro de material informático para dotar distintas oficinas ante la necesidad sobrevenida de nuevos espacios de trabajo y para la mejora de los existentes.">
            <text:p>Contrato menor: Suministro de material informático para dotar distintas oficinas ante la necesidad sobrevenida de nuevos espacios de trabajo y para la mejora de los existentes.</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GAYRIASTUDIO, S.L">
            <text:p>GAYRIASTUDIO, S.L</text:p>
          </table:table-cell>
          <table:table-cell office:value-type="string" office:string-value="B35858414">
            <text:p>B35858414</text:p>
          </table:table-cell>
          <table:table-cell office:value-type="float" office:value="1">
            <text:p>1</text:p>
          </table:table-cell>
          <table:table-cell office:value-type="float" office:value="6300.16">
            <text:p>6300.16</text:p>
          </table:table-cell>
          <table:table-cell office:value-type="float" office:value="6300.16">
            <text:p>6300.16</text:p>
          </table:table-cell>
          <table:table-cell office:value-type="float" office:value="6300.16">
            <text:p>6300.16</text:p>
          </table:table-cell>
          <table:table-cell office:value-type="float" office:value="6300.16">
            <text:p>6300.16</text:p>
          </table:table-cell>
          <table:table-cell office:value-type="string" office:string-value="2026-03-03">
            <text:p>2026-03-03</text:p>
          </table:table-cell>
          <table:table-cell office:value-type="string" office:string-value="">
            <text:p/>
          </table:table-cell>
        </table:table-row>
        <table:table-row>
          <table:table-cell office:value-type="string" office:string-value="1037/2025">
            <text:p>1037/2025</text:p>
          </table:table-cell>
          <table:table-cell office:value-type="string" office:string-value="">
            <text:p/>
          </table:table-cell>
          <table:table-cell office:value-type="string" office:string-value="2025-10-20">
            <text:p>2025-10-20</text:p>
          </table:table-cell>
          <table:table-cell office:value-type="string" office:string-value="Suministro para la adquisición de un sistema aéreo no tripulada (UAS) - DRONE - modelo &quot;Matrice 4 thermal&quot;, complementos necesarios y formación para los agentes de la policía local.">
            <text:p>Suministro para la adquisición de un sistema aéreo no tripulada (UAS) - DRONE - modelo "Matrice 4 thermal", complementos necesarios y formación para los agentes de la policía local.</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EXOSFERA PROJECT, S.L.">
            <text:p>EXOSFERA PROJECT, S.L.</text:p>
          </table:table-cell>
          <table:table-cell office:value-type="string" office:string-value="B76315183">
            <text:p>B76315183</text:p>
          </table:table-cell>
          <table:table-cell office:value-type="float" office:value="1">
            <text:p>1</text:p>
          </table:table-cell>
          <table:table-cell office:value-type="float" office:value="11623.41">
            <text:p>11623.41</text:p>
          </table:table-cell>
          <table:table-cell office:value-type="float" office:value="11623.41">
            <text:p>11623.41</text:p>
          </table:table-cell>
          <table:table-cell office:value-type="float" office:value="11623.41">
            <text:p>11623.41</text:p>
          </table:table-cell>
          <table:table-cell office:value-type="float" office:value="11623.41">
            <text:p>11623.41</text:p>
          </table:table-cell>
          <table:table-cell office:value-type="string" office:string-value="2026-03-03">
            <text:p>2026-03-03</text:p>
          </table:table-cell>
          <table:table-cell office:value-type="string" office:string-value="">
            <text:p/>
          </table:table-cell>
        </table:table-row>
        <table:table-row>
          <table:table-cell office:value-type="string" office:string-value="1000/2025">
            <text:p>1000/2025</text:p>
          </table:table-cell>
          <table:table-cell office:value-type="string" office:string-value="">
            <text:p/>
          </table:table-cell>
          <table:table-cell office:value-type="string" office:string-value="2025-10-17">
            <text:p>2025-10-17</text:p>
          </table:table-cell>
          <table:table-cell office:value-type="string" office:string-value="Contrato menor de obras: ejecución de asfaltado de vía municipal para acondicionar la calle &quot;Puerto de la Peña&quot;, acondicionamiento de arquetas y ejecución de muro de mampostería con trastonado de hormigón en Vega de Río Palmas.">
            <text:p>Contrato menor de obras: ejecución de asfaltado de vía municipal para acondicionar la calle "Puerto de la Peña", acondicionamiento de arquetas y ejecución de muro de mampostería con trastonado de hormigón en Vega de Río Palmas.</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OBRAS PÚBLICAS CANARIAS, S.L">
            <text:p>OBRAS PÚBLICAS CANARIAS, S.L</text:p>
          </table:table-cell>
          <table:table-cell office:value-type="string" office:string-value="B76140953">
            <text:p>B76140953</text:p>
          </table:table-cell>
          <table:table-cell office:value-type="float" office:value="1">
            <text:p>1</text:p>
          </table:table-cell>
          <table:table-cell office:value-type="float" office:value="38520.0">
            <text:p>38520.0</text:p>
          </table:table-cell>
          <table:table-cell office:value-type="float" office:value="38520.0">
            <text:p>38520.0</text:p>
          </table:table-cell>
          <table:table-cell office:value-type="float" office:value="38520.0">
            <text:p>38520.0</text:p>
          </table:table-cell>
          <table:table-cell office:value-type="float" office:value="38520.0">
            <text:p>38520.0</text:p>
          </table:table-cell>
          <table:table-cell office:value-type="string" office:string-value="2026-03-03">
            <text:p>2026-03-03</text:p>
          </table:table-cell>
          <table:table-cell office:value-type="string" office:string-value="">
            <text:p/>
          </table:table-cell>
        </table:table-row>
        <table:table-row>
          <table:table-cell office:value-type="string" office:string-value="832/2025">
            <text:p>832/2025</text:p>
          </table:table-cell>
          <table:table-cell office:value-type="string" office:string-value="">
            <text:p/>
          </table:table-cell>
          <table:table-cell office:value-type="string" office:string-value="2025-10-03">
            <text:p>2025-10-03</text:p>
          </table:table-cell>
          <table:table-cell office:value-type="string" office:string-value="Contrato menor: ejecución de obras contenidas en el &quot;Proyecto de adecentamiento camino entre las calles Garachico-San Diego de Alcalá en Betancuria.">
            <text:p>Contrato menor: ejecución de obras contenidas en el "Proyecto de adecentamiento camino entre las calles Garachico-San Diego de Alcalá en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CONSTRUCCIONES ALONSO TORRES FUERTEVENTURA, S.L.">
            <text:p>CONSTRUCCIONES ALONSO TORRES FUERTEVENTURA, S.L.</text:p>
          </table:table-cell>
          <table:table-cell office:value-type="string" office:string-value="B35985316">
            <text:p>B35985316</text:p>
          </table:table-cell>
          <table:table-cell office:value-type="float" office:value="1">
            <text:p>1</text:p>
          </table:table-cell>
          <table:table-cell office:value-type="float" office:value="39804.0">
            <text:p>39804.0</text:p>
          </table:table-cell>
          <table:table-cell office:value-type="float" office:value="39804.0">
            <text:p>39804.0</text:p>
          </table:table-cell>
          <table:table-cell office:value-type="float" office:value="39804.0">
            <text:p>39804.0</text:p>
          </table:table-cell>
          <table:table-cell office:value-type="float" office:value="39804.0">
            <text:p>39804.0</text:p>
          </table:table-cell>
          <table:table-cell office:value-type="string" office:string-value="2026-03-03">
            <text:p>2026-03-03</text:p>
          </table:table-cell>
          <table:table-cell office:value-type="string" office:string-value="">
            <text:p/>
          </table:table-cell>
        </table:table-row>
        <table:table-row>
          <table:table-cell office:value-type="string" office:string-value="885/2025">
            <text:p>885/2025</text:p>
          </table:table-cell>
          <table:table-cell office:value-type="string" office:string-value="">
            <text:p/>
          </table:table-cell>
          <table:table-cell office:value-type="string" office:string-value="2025-10-01">
            <text:p>2025-10-01</text:p>
          </table:table-cell>
          <table:table-cell office:value-type="string" office:string-value="Contrato menor de obras: ejecución de obras contenidas en el proyecto básico &quot;Ejecución y ampliación 24 nichos y demolición previa de almacén en el cementerio de Betancuria&quot;.">
            <text:p>Contrato menor de obras: ejecución de obras contenidas en el proyecto básico "Ejecución y ampliación 24 nichos y demolición previa de almacén en el cementerio de Betancuria".</text:p>
          </table:table-cell>
          <table:table-cell office:value-type="string" office:string-value="Alcaldía del Ayuntamiento de Betancuria">
            <text:p>Alcaldía del Ayuntamiento de Betancuria</text:p>
          </table:table-cell>
          <table:table-cell office:value-type="string" office:string-value="Obras">
            <text:p>Obra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TONIO RAMON PUIG HERNÁNDEZ E HIJOS, S.L.">
            <text:p>ANTONIO RAMON PUIG HERNÁNDEZ E HIJOS, S.L.</text:p>
          </table:table-cell>
          <table:table-cell office:value-type="string" office:string-value="B38919684">
            <text:p>B38919684</text:p>
          </table:table-cell>
          <table:table-cell office:value-type="float" office:value="1">
            <text:p>1</text:p>
          </table:table-cell>
          <table:table-cell office:value-type="float" office:value="39146.83">
            <text:p>39146.83</text:p>
          </table:table-cell>
          <table:table-cell office:value-type="float" office:value="39146.83">
            <text:p>39146.83</text:p>
          </table:table-cell>
          <table:table-cell office:value-type="float" office:value="39146.83">
            <text:p>39146.83</text:p>
          </table:table-cell>
          <table:table-cell office:value-type="float" office:value="39146.83">
            <text:p>39146.83</text:p>
          </table:table-cell>
          <table:table-cell office:value-type="string" office:string-value="2026-03-03">
            <text:p>2026-03-03</text:p>
          </table:table-cell>
          <table:table-cell office:value-type="string" office:string-value="">
            <text:p/>
          </table:table-cell>
        </table:table-row>
        <table:table-row>
          <table:table-cell office:value-type="string" office:string-value="446/2025">
            <text:p>446/2025</text:p>
          </table:table-cell>
          <table:table-cell office:value-type="string" office:string-value="">
            <text:p/>
          </table:table-cell>
          <table:table-cell office:value-type="string" office:string-value="2025-03-24">
            <text:p>2025-03-24</text:p>
          </table:table-cell>
          <table:table-cell office:value-type="string" office:string-value="Contrato menor: redacción de documentación relativa a la “modificación menor del plan especial de protección del conjunto histórico de Betancuria”, elaboración de documentos en fase borrador, ambiental y de aprobación inicial y definitiva.">
            <text:p>Contrato menor: redacción de documentación relativa a la “modificación menor del plan especial de protección del conjunto histórico de Betancuria”, elaboración de documentos en fase borrador, ambiental y de aprobación inicial y definitiv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RAFAEL CASTELLANO CONSULTORES, S.L">
            <text:p>RAFAEL CASTELLANO CONSULTORES, S.L</text:p>
          </table:table-cell>
          <table:table-cell office:value-type="string" office:string-value="B76747914">
            <text:p>B76747914</text:p>
          </table:table-cell>
          <table:table-cell office:value-type="float" office:value="1">
            <text:p>1</text:p>
          </table:table-cell>
          <table:table-cell office:value-type="float" office:value="15999.5">
            <text:p>15999.5</text:p>
          </table:table-cell>
          <table:table-cell office:value-type="float" office:value="15999.5">
            <text:p>15999.5</text:p>
          </table:table-cell>
          <table:table-cell office:value-type="float" office:value="15999.5">
            <text:p>15999.5</text:p>
          </table:table-cell>
          <table:table-cell office:value-type="float" office:value="15999.5">
            <text:p>15999.5</text:p>
          </table:table-cell>
          <table:table-cell office:value-type="string" office:string-value="2026-01-23">
            <text:p>2026-01-23</text:p>
          </table:table-cell>
          <table:table-cell office:value-type="string" office:string-value="">
            <text:p/>
          </table:table-cell>
        </table:table-row>
        <table:table-row>
          <table:table-cell office:value-type="string" office:string-value="547/2024">
            <text:p>547/2024</text:p>
          </table:table-cell>
          <table:table-cell office:value-type="string" office:string-value="">
            <text:p/>
          </table:table-cell>
          <table:table-cell office:value-type="string" office:string-value="2025-05-13">
            <text:p>2025-05-13</text:p>
          </table:table-cell>
          <table:table-cell office:value-type="string" office:string-value="Contrato menor suministro parking: aparca bicicletas acero inoxidable.">
            <text:p>Contrato menor suministro parking: aparca bicicletas acero inoxidable.</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MARIA DEL CARMEN BERNAL  PEREIRA">
            <text:p>MARIA DEL CARMEN BERNAL  PEREIRA</text:p>
          </table:table-cell>
          <table:table-cell office:value-type="string" office:string-value="42076004B">
            <text:p>42076004B</text:p>
          </table:table-cell>
          <table:table-cell office:value-type="float" office:value="1">
            <text:p>1</text:p>
          </table:table-cell>
          <table:table-cell office:value-type="float" office:value="7960.8">
            <text:p>7960.8</text:p>
          </table:table-cell>
          <table:table-cell office:value-type="float" office:value="7960.8">
            <text:p>7960.8</text:p>
          </table:table-cell>
          <table:table-cell office:value-type="float" office:value="7960.8">
            <text:p>7960.8</text:p>
          </table:table-cell>
          <table:table-cell office:value-type="float" office:value="7960.8">
            <text:p>7960.8</text:p>
          </table:table-cell>
          <table:table-cell office:value-type="string" office:string-value="2026-01-23">
            <text:p>2026-01-23</text:p>
          </table:table-cell>
          <table:table-cell office:value-type="string" office:string-value="">
            <text:p/>
          </table:table-cell>
        </table:table-row>
        <table:table-row>
          <table:table-cell office:value-type="string" office:string-value="579/2025">
            <text:p>579/2025</text:p>
          </table:table-cell>
          <table:table-cell office:value-type="string" office:string-value="">
            <text:p/>
          </table:table-cell>
          <table:table-cell office:value-type="string" office:string-value="2025-07-03">
            <text:p>2025-07-03</text:p>
          </table:table-cell>
          <table:table-cell office:value-type="string" office:string-value="Contrato menor: servicio de organización y celebración de las fiestas en honor a San Buenaventura en Betancuria (año 2025), que tendrá lugar el del 04/07/2025 al 14/07/2025.">
            <text:p>Contrato menor: servicio de organización y celebración de las fiestas en honor a San Buenaventura en Betancuria (año 2025), que tendrá lugar el del 04/07/2025 al 14/07/2025.</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ANGELICA MARRERO DE LA ROSA">
            <text:p>ANGELICA MARRERO DE LA ROSA</text:p>
          </table:table-cell>
          <table:table-cell office:value-type="string" office:string-value="45755527V">
            <text:p>45755527V</text:p>
          </table:table-cell>
          <table:table-cell office:value-type="float" office:value="1">
            <text:p>1</text:p>
          </table:table-cell>
          <table:table-cell office:value-type="float" office:value="9060.0">
            <text:p>9060.0</text:p>
          </table:table-cell>
          <table:table-cell office:value-type="float" office:value="9060.0">
            <text:p>9060.0</text:p>
          </table:table-cell>
          <table:table-cell office:value-type="float" office:value="9060.0">
            <text:p>9060.0</text:p>
          </table:table-cell>
          <table:table-cell office:value-type="float" office:value="9060.0">
            <text:p>9060.0</text:p>
          </table:table-cell>
          <table:table-cell office:value-type="string" office:string-value="2026-01-23">
            <text:p>2026-01-23</text:p>
          </table:table-cell>
          <table:table-cell office:value-type="string" office:string-value="">
            <text:p/>
          </table:table-cell>
        </table:table-row>
        <table:table-row>
          <table:table-cell office:value-type="string" office:string-value="447/2025">
            <text:p>447/2025</text:p>
          </table:table-cell>
          <table:table-cell office:value-type="string" office:string-value="">
            <text:p/>
          </table:table-cell>
          <table:table-cell office:value-type="string" office:string-value="2025-09-02">
            <text:p>2025-09-02</text:p>
          </table:table-cell>
          <table:table-cell office:value-type="string" office:string-value="Contrato menor: Servicios de inserción de publicidad en diferentes medios (televisión, radio y vallas publicitarias), para el desarrollo de la campaña de promoción del comercio &quot;yo consumo Betancuria&quot;.">
            <text:p>Contrato menor: Servicios de inserción de publicidad en diferentes medios (televisión, radio y vallas publicitarias), para el desarrollo de la campaña de promoción del comercio "yo consumo Betancuri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UAN JOSE FUENTES TABARES, S.L.U">
            <text:p>JUAN JOSE FUENTES TABARES, S.L.U</text:p>
          </table:table-cell>
          <table:table-cell office:value-type="string" office:string-value="B38722898">
            <text:p>B38722898</text:p>
          </table:table-cell>
          <table:table-cell office:value-type="float" office:value="1">
            <text:p>1</text:p>
          </table:table-cell>
          <table:table-cell office:value-type="float" office:value="7000.0">
            <text:p>7000.0</text:p>
          </table:table-cell>
          <table:table-cell office:value-type="float" office:value="7000.0">
            <text:p>7000.0</text:p>
          </table:table-cell>
          <table:table-cell office:value-type="float" office:value="7000.0">
            <text:p>7000.0</text:p>
          </table:table-cell>
          <table:table-cell office:value-type="float" office:value="7000.0">
            <text:p>7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34/2025">
            <text:p>634/2025</text:p>
          </table:table-cell>
          <table:table-cell office:value-type="string" office:string-value="">
            <text:p/>
          </table:table-cell>
          <table:table-cell office:value-type="string" office:string-value="2025-08-19">
            <text:p>2025-08-19</text:p>
          </table:table-cell>
          <table:table-cell office:value-type="string" office:string-value="Contrato menor: Servicio de instalación de publicidad del municipio de Betancuria en distintos aeropuertos (Tenerife Norte, Gran Canaria y Fuerteventura), en el marco de la actuación denominada &quot;La promoción turística del pueblo más bonito de España&quot;.">
            <text:p>Contrato menor: Servicio de instalación de publicidad del municipio de Betancuria en distintos aeropuertos (Tenerife Norte, Gran Canaria y Fuerteventura), en el marco de la actuación denominada "La promoción turística del pueblo más bonito de España".</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JUAN JOSE FUENTES TABARES, S.L.U">
            <text:p>JUAN JOSE FUENTES TABARES, S.L.U</text:p>
          </table:table-cell>
          <table:table-cell office:value-type="string" office:string-value="B38722898">
            <text:p>B38722898</text:p>
          </table:table-cell>
          <table:table-cell office:value-type="float" office:value="1">
            <text:p>1</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cell office:value-type="string" office:string-value="2026-03-03">
            <text:p>2026-03-03</text:p>
          </table:table-cell>
          <table:table-cell office:value-type="string" office:string-value="">
            <text:p/>
          </table:table-cell>
        </table:table-row>
        <table:table-row>
          <table:table-cell office:value-type="string" office:string-value="644/2025">
            <text:p>644/2025</text:p>
          </table:table-cell>
          <table:table-cell office:value-type="string" office:string-value="">
            <text:p/>
          </table:table-cell>
          <table:table-cell office:value-type="string" office:string-value="2025-07-10">
            <text:p>2025-07-10</text:p>
          </table:table-cell>
          <table:table-cell office:value-type="string" office:string-value="Contrato menor: suministro de lonas para velas de sombras para instalar en la plaza municipal de Vega De Río Palmas.">
            <text:p>Contrato menor: suministro de lonas para velas de sombras para instalar en la plaza municipal de Vega De Río Palmas.</text:p>
          </table:table-cell>
          <table:table-cell office:value-type="string" office:string-value="Alcaldía del Ayuntamiento de Betancuria">
            <text:p>Alcaldía del Ayuntamiento de Betancuria</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MARIA DEL CARMEN BERNAL  PEREIRA">
            <text:p>MARIA DEL CARMEN BERNAL  PEREIRA</text:p>
          </table:table-cell>
          <table:table-cell office:value-type="string" office:string-value="42076004B">
            <text:p>42076004B</text:p>
          </table:table-cell>
          <table:table-cell office:value-type="float" office:value="1">
            <text:p>1</text:p>
          </table:table-cell>
          <table:table-cell office:value-type="float" office:value="14716.37">
            <text:p>14716.37</text:p>
          </table:table-cell>
          <table:table-cell office:value-type="float" office:value="14716.37">
            <text:p>14716.37</text:p>
          </table:table-cell>
          <table:table-cell office:value-type="float" office:value="14716.37">
            <text:p>14716.37</text:p>
          </table:table-cell>
          <table:table-cell office:value-type="float" office:value="14716.37">
            <text:p>14716.37</text:p>
          </table:table-cell>
          <table:table-cell office:value-type="string" office:string-value="2026-01-28">
            <text:p>2026-01-28</text:p>
          </table:table-cell>
          <table:table-cell office:value-type="string" office:string-value="">
            <text:p/>
          </table:table-cell>
        </table:table-row>
        <table:table-row>
          <table:table-cell office:value-type="string" office:string-value="636/2025">
            <text:p>636/2025</text:p>
          </table:table-cell>
          <table:table-cell office:value-type="string" office:string-value="">
            <text:p/>
          </table:table-cell>
          <table:table-cell office:value-type="string" office:string-value="2025-07-18">
            <text:p>2025-07-18</text:p>
          </table:table-cell>
          <table:table-cell office:value-type="string" office:string-value="Contrato menor (mixto) del suministro de una capota sin barras y servicio de reparación y pintura y otras actuaciones de mantenimiento del vehículo municipal con matrícula 3360-GTK">
            <text:p>Contrato menor (mixto) del suministro de una capota sin barras y servicio de reparación y pintura y otras actuaciones de mantenimiento del vehículo municipal con matrícula 3360-GTK</text:p>
          </table:table-cell>
          <table:table-cell office:value-type="string" office:string-value="Alcaldía del Ayuntamiento de Betancuria">
            <text:p>Alcaldía del Ayuntamiento de Betancuria</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nunciado">
            <text:p>Renunciado</text:p>
          </table:table-cell>
          <table:table-cell office:value-type="string" office:string-value="FRANCISCO JAVIER GARCÍA TRAVIESO">
            <text:p>FRANCISCO JAVIER GARCÍA TRAVIESO</text:p>
          </table:table-cell>
          <table:table-cell office:value-type="string" office:string-value="43754427D">
            <text:p>43754427D</text:p>
          </table:table-cell>
          <table:table-cell office:value-type="float" office:value="1">
            <text:p>1</text:p>
          </table:table-cell>
          <table:table-cell office:value-type="float" office:value="6410.37">
            <text:p>6410.37</text:p>
          </table:table-cell>
          <table:table-cell office:value-type="float" office:value="6410.37">
            <text:p>6410.37</text:p>
          </table:table-cell>
          <table:table-cell office:value-type="float" office:value="6410.37">
            <text:p>6410.37</text:p>
          </table:table-cell>
          <table:table-cell office:value-type="float" office:value="6410.37">
            <text:p>6410.37</text:p>
          </table:table-cell>
          <table:table-cell office:value-type="string" office:string-value="2026-01-28">
            <text:p>2026-01-28</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