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esistimient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894/2024">
            <text:p>894/2024</text:p>
          </table:table-cell>
          <table:table-cell office:value-type="string" office:string-value="">
            <text:p/>
          </table:table-cell>
          <table:table-cell office:value-type="string" office:string-value="2025-05-22">
            <text:p>2025-05-22</text:p>
          </table:table-cell>
          <table:table-cell office:value-type="string" office:string-value="Suministro de combustible para la flota de vehículos y maquinara del municipio de Betancuria">
            <text:p>Suministro de combustible para la flota de vehículos y maquinara del municipio de Betancuria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Suministros">
            <text:p>Suministro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RED ESPAÑOLA DE SERVICIOS S.A.U.">
            <text:p>RED ESPAÑOLA DE SERVICIOS S.A.U.</text:p>
          </table:table-cell>
          <table:table-cell office:value-type="string" office:string-value="A25009192">
            <text:p>A25009192</text:p>
          </table:table-cell>
          <table:table-cell office:value-type="float" office:value="1">
            <text:p>1</text:p>
          </table:table-cell>
          <table:table-cell office:value-type="float" office:value="58000.0">
            <text:p>58000.0</text:p>
          </table:table-cell>
          <table:table-cell office:value-type="float" office:value="29000.0">
            <text:p>29000.0</text:p>
          </table:table-cell>
          <table:table-cell office:value-type="float" office:value="27115.0">
            <text:p>27115.0</text:p>
          </table:table-cell>
          <table:table-cell office:value-type="float" office:value="27115.0">
            <text:p>27115.0</text:p>
          </table:table-cell>
          <table:table-cell office:value-type="string" office:string-value="2025-05-22">
            <text:p>2025-05-2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