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66,949.12 €">
            <text:p>966,949.1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87,699.85 €">
            <text:p>687,699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1.1%">
            <text:p>71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46,541.55 €">
            <text:p>46,541.5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87,781.00 €">
            <text:p>87,781.00 €</text:p>
          </table:table-cell>
          <table:table-cell office:value-type="string" office:string-value="9,753.44 €">
            <text:p>9,753.44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42.0%">
            <text:p>42.0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16.8%">
            <text:p>16.8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ATM GRUPO MAGGIOLI, S.L">
            <text:p>ATM GRUPO MAGGIOLI, S.L</text:p>
          </table:table-cell>
          <table:table-cell office:value-type="float" office:value="1">
            <text:p>1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4.6%">
            <text:p>14.6%</text:p>
          </table:table-cell>
          <table:table-cell office:value-type="string" office:string-value="40,701.00 €">
            <text:p>40,701.00 €</text:p>
          </table:table-cell>
        </table:table-row>
        <table:table-row>
          <table:table-cell office:value-type="string" office:string-value="DROBEN EVENTS SL">
            <text:p>DROBEN EVENTS SL</text:p>
          </table:table-cell>
          <table:table-cell office:value-type="float" office:value="1">
            <text:p>1</text:p>
          </table:table-cell>
          <table:table-cell office:value-type="string" office:string-value="38,520.00 €">
            <text:p>38,520.00 €</text:p>
          </table:table-cell>
          <table:table-cell office:value-type="string" office:string-value="13.8%">
            <text:p>13.8%</text:p>
          </table:table-cell>
          <table:table-cell office:value-type="string" office:string-value="38,520.00 €">
            <text:p>38,520.00 €</text:p>
          </table:table-cell>
        </table:table-row>
        <table:table-row>
          <table:table-cell office:value-type="string" office:string-value="RED ESPAÑOLA DE SERVICIOS S.A.U.">
            <text:p>RED ESPAÑOLA DE SERVICIOS S.A.U.</text:p>
          </table:table-cell>
          <table:table-cell office:value-type="float" office:value="1">
            <text:p>1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9.7%">
            <text:p>9.7%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6.9%">
            <text:p>96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3">
            <text:p>13</text:p>
          </table:table-cell>
          <table:table-cell office:value-type="string" office:string-value="92.9%">
            <text:p>92.9%</text:p>
          </table:table-cell>
          <table:table-cell office:value-type="string" office:string-value="238,548.27 €">
            <text:p>238,548.27 €</text:p>
          </table:table-cell>
          <table:table-cell office:value-type="string" office:string-value="85.4%">
            <text:p>85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4.6%">
            <text:p>14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2.9%">
            <text:p>42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">
            <text:p>3</text:p>
          </table:table-cell>
          <table:table-cell office:value-type="string" office:string-value="67,816.00 €">
            <text:p>67,816.00 €</text:p>
          </table:table-cell>
          <table:table-cell office:value-type="string" office:string-value="24.3%">
            <text:p>24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47,080.00 €">
            <text:p>47,080.00 €</text:p>
          </table:table-cell>
          <table:table-cell office:value-type="string" office:string-value="16.9%">
            <text:p>16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58.9%">
            <text:p>58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50.0%">
            <text:p>50.0%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6">
            <text:p>6</text:p>
          </table:table-cell>
          <table:table-cell office:value-type="string" office:string-value="42.9%">
            <text:p>42.9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8,560.00 €">
            <text:p>8,56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65,635.00 €">
            <text:p>65,635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87,674.00 €">
            <text:p>87,674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926,248.12 €">
            <text:p>926,248.12 €</text:p>
          </table:table-cell>
          <table:table-cell office:value-type="string" office:string-value="238,548.27 €">
            <text:p>238,548.27 €</text:p>
          </table:table-cell>
          <table:table-cell office:value-type="string" office:string-value="687,699.85 €">
            <text:p>687,699.85 €</text:p>
          </table:table-cell>
          <table:table-cell office:value-type="string" office:string-value="74.2%">
            <text:p>74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7">
            <text:p>27</text:p>
          </table:table-cell>
          <table:table-cell office:value-type="string" office:string-value="33.8%">
            <text:p>33.8%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33.8%">
            <text:p>33.8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3">
            <text:p>53</text:p>
          </table:table-cell>
          <table:table-cell office:value-type="string" office:string-value="66.2%">
            <text:p>66.2%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66.2%">
            <text:p>66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80">
            <text:p>80</text:p>
          </table:table-cell>
          <table:table-cell office:value-type="string" office:string-value="100%">
            <text:p>100%</text:p>
          </table:table-cell>
          <table:table-cell office:value-type="string" office:string-value="827,076.42 €">
            <text:p>827,076.42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