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14">
            <text:p>1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32,169.27 €">
            <text:p>232,169.2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966,949.12 €">
            <text:p>966,949.1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734,779.85 €">
            <text:p>734,779.8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76.0%">
            <text:p>76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">
            <text:p>Importe medio por contrato</text:p>
          </table:table-cell>
          <table:table-cell office:value-type="string" office:string-value="16,583.52 €">
            <text:p>16,583.52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7">
            <text:p>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desiertos">
            <text:p>Contratos desiertos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asa de contratos desiertos">
            <text:p>Tasa de contratos desiertos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4">
            <text:p>4</text:p>
          </table:table-cell>
          <table:table-cell office:value-type="string" office:string-value="28.6%">
            <text:p>28.6%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41,088.32 €">
            <text:p>41,088.32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9">
            <text:p>9</text:p>
          </table:table-cell>
          <table:table-cell office:value-type="string" office:string-value="64.3%">
            <text:p>64.3%</text:p>
          </table:table-cell>
          <table:table-cell office:value-type="string" office:string-value="40,701.00 €">
            <text:p>40,701.00 €</text:p>
          </table:table-cell>
          <table:table-cell office:value-type="string" office:string-value="4,522.33 €">
            <text:p>4,522.33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27,115.00 €">
            <text:p>27,115.00 €</text:p>
          </table:table-cell>
          <table:table-cell office:value-type="string" office:string-value="27,115.00 €">
            <text:p>27,115.00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DECORACIONES HOTELERAS, S.L.U.">
            <text:p>DECORACIONES HOTELERAS, S.L.U.</text:p>
          </table:table-cell>
          <table:table-cell office:value-type="float" office:value="1">
            <text:p>1</text:p>
          </table:table-cell>
          <table:table-cell office:value-type="string" office:string-value="117,380.27 €">
            <text:p>117,380.27 €</text:p>
          </table:table-cell>
          <table:table-cell office:value-type="string" office:string-value="50.6%">
            <text:p>50.6%</text:p>
          </table:table-cell>
          <table:table-cell office:value-type="string" office:string-value="117,380.27 €">
            <text:p>117,380.27 €</text:p>
          </table:table-cell>
        </table:table-row>
        <table:table-row>
          <table:table-cell office:value-type="string" office:string-value="ALDA PROJECTS">
            <text:p>ALDA PROJECTS</text:p>
          </table:table-cell>
          <table:table-cell office:value-type="float" office:value="1">
            <text:p>1</text:p>
          </table:table-cell>
          <table:table-cell office:value-type="string" office:string-value="46,973.00 €">
            <text:p>46,973.00 €</text:p>
          </table:table-cell>
          <table:table-cell office:value-type="string" office:string-value="20.2%">
            <text:p>20.2%</text:p>
          </table:table-cell>
          <table:table-cell office:value-type="string" office:string-value="46,973.00 €">
            <text:p>46,973.00 €</text:p>
          </table:table-cell>
        </table:table-row>
        <table:table-row>
          <table:table-cell office:value-type="string" office:string-value="ATM GRUPO MAGGIOLI, S.L">
            <text:p>ATM GRUPO MAGGIOLI, S.L</text:p>
          </table:table-cell>
          <table:table-cell office:value-type="float" office:value="1">
            <text:p>1</text:p>
          </table:table-cell>
          <table:table-cell office:value-type="string" office:string-value="40,701.00 €">
            <text:p>40,701.00 €</text:p>
          </table:table-cell>
          <table:table-cell office:value-type="string" office:string-value="17.5%">
            <text:p>17.5%</text:p>
          </table:table-cell>
          <table:table-cell office:value-type="string" office:string-value="40,701.00 €">
            <text:p>40,701.00 €</text:p>
          </table:table-cell>
        </table:table-row>
        <table:table-row>
          <table:table-cell office:value-type="string" office:string-value="RED ESPAÑOLA DE SERVICIOS S.A.U.">
            <text:p>RED ESPAÑOLA DE SERVICIOS S.A.U.</text:p>
          </table:table-cell>
          <table:table-cell office:value-type="float" office:value="1">
            <text:p>1</text:p>
          </table:table-cell>
          <table:table-cell office:value-type="string" office:string-value="27,115.00 €">
            <text:p>27,115.00 €</text:p>
          </table:table-cell>
          <table:table-cell office:value-type="string" office:string-value="11.7%">
            <text:p>11.7%</text:p>
          </table:table-cell>
          <table:table-cell office:value-type="string" office:string-value="27,115.00 €">
            <text:p>27,115.00 €</text:p>
          </table:table-cell>
        </table:table-row>
        <table:table-row>
          <table:table-cell office:value-type="string" office:string-value="">
            <text:p/>
          </table:table-cell>
          <table:table-cell office:value-type="float" office:value="10">
            <text:p>10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100.0%">
            <text:p>10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Asociación para la innovación">
            <text:p>Asociación para la innovación</text:p>
          </table:table-cell>
          <table:table-cell office:value-type="float" office:value="13">
            <text:p>13</text:p>
          </table:table-cell>
          <table:table-cell office:value-type="string" office:string-value="92.9%">
            <text:p>92.9%</text:p>
          </table:table-cell>
          <table:table-cell office:value-type="string" office:string-value="191,468.27 €">
            <text:p>191,468.27 €</text:p>
          </table:table-cell>
          <table:table-cell office:value-type="string" office:string-value="82.5%">
            <text:p>82.5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40,701.00 €">
            <text:p>40,701.00 €</text:p>
          </table:table-cell>
          <table:table-cell office:value-type="string" office:string-value="17.5%">
            <text:p>17.5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4">
            <text:p>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2">
            <text:p>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50.0%">
            <text:p>50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1.8">
            <text:p>1.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0">
            <text:p/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4">
            <text:p>4</text:p>
          </table:table-cell>
          <table:table-cell office:value-type="string" office:string-value="67,816.00 €">
            <text:p>67,816.00 €</text:p>
          </table:table-cell>
          <table:table-cell office:value-type="string" office:string-value="29.2%">
            <text:p>29.2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1">
            <text:p>1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8">
            <text:p>8</text:p>
          </table:table-cell>
          <table:table-cell office:value-type="string" office:string-value="164,353.27 €">
            <text:p>164,353.27 €</text:p>
          </table:table-cell>
          <table:table-cell office:value-type="string" office:string-value="70.8%">
            <text:p>70.8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RANGOS DE IMPORTE">
            <text:p>7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10">
            <text:p>10</text:p>
          </table:table-cell>
          <table:table-cell office:value-type="string" office:string-value="71.4%">
            <text:p>71.4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27,115.00 €">
            <text:p>27,115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2">
            <text:p>2</text:p>
          </table:table-cell>
          <table:table-cell office:value-type="string" office:string-value="14.3%">
            <text:p>14.3%</text:p>
          </table:table-cell>
          <table:table-cell office:value-type="string" office:string-value="87,674.00 €">
            <text:p>87,674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1">
            <text:p>1</text:p>
          </table:table-cell>
          <table:table-cell office:value-type="string" office:string-value="7.1%">
            <text:p>7.1%</text:p>
          </table:table-cell>
          <table:table-cell office:value-type="string" office:string-value="117,380.27 €">
            <text:p>117,380.2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TASA DE BAJA POR PROCEDIMIENTO">
            <text:p>8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Asociación para la innovación">
            <text:p>Asociación para la innovación</text:p>
          </table:table-cell>
          <table:table-cell office:value-type="string" office:string-value="926,248.12 €">
            <text:p>926,248.12 €</text:p>
          </table:table-cell>
          <table:table-cell office:value-type="string" office:string-value="191,468.27 €">
            <text:p>191,468.27 €</text:p>
          </table:table-cell>
          <table:table-cell office:value-type="string" office:string-value="734,779.85 €">
            <text:p>734,779.85 €</text:p>
          </table:table-cell>
          <table:table-cell office:value-type="string" office:string-value="79.3%">
            <text:p>79.3%</text:p>
          </table:table-cell>
        </table:table-row>
        <table:table-row>
          <table:table-cell office:value-type="string" office:string-value="Negociado sin publicidad">
            <text:p>Negociado sin publicidad</text:p>
          </table:table-cell>
          <table:table-cell office:value-type="string" office:string-value="40,701.00 €">
            <text:p>40,701.00 €</text:p>
          </table:table-cell>
          <table:table-cell office:value-type="string" office:string-value="40,701.00 €">
            <text:p>40,701.00 €</text:p>
          </table:table-cell>
          <table:table-cell office:value-type="string" office:string-value="0.00 €">
            <text:p>0.00 €</text:p>
          </table:table-cell>
          <table:table-cell office:value-type="string" office:string-value="0.0%">
            <text:p>0.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