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47,827.15 €">
            <text:p>547,827.1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560,728.50 €">
            <text:p>560,728.5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2,901.35 €">
            <text:p>12,901.3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2.3%">
            <text:p>2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3,361.64 €">
            <text:p>13,361.6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0">
            <text:p>3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49">
            <text:p>4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2">
            <text:p>1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58.5%">
            <text:p>58.5%</text:p>
          </table:table-cell>
          <table:table-cell office:value-type="string" office:string-value="231,478.21 €">
            <text:p>231,478.21 €</text:p>
          </table:table-cell>
          <table:table-cell office:value-type="string" office:string-value="9,644.93 €">
            <text:p>9,644.93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7">
            <text:p>7</text:p>
          </table:table-cell>
          <table:table-cell office:value-type="string" office:string-value="17.1%">
            <text:p>17.1%</text:p>
          </table:table-cell>
          <table:table-cell office:value-type="string" office:string-value="200,673.05 €">
            <text:p>200,673.05 €</text:p>
          </table:table-cell>
          <table:table-cell office:value-type="string" office:string-value="28,667.58 €">
            <text:p>28,667.58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0">
            <text:p>10</text:p>
          </table:table-cell>
          <table:table-cell office:value-type="string" office:string-value="24.4%">
            <text:p>24.4%</text:p>
          </table:table-cell>
          <table:table-cell office:value-type="string" office:string-value="115,675.89 €">
            <text:p>115,675.89 €</text:p>
          </table:table-cell>
          <table:table-cell office:value-type="string" office:string-value="11,567.59 €">
            <text:p>11,567.59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 PÚBLICAS CANARIAS, S.L">
            <text:p>OBRAS PÚBLICAS CANARIAS, S.L</text:p>
          </table:table-cell>
          <table:table-cell office:value-type="float" office:value="2">
            <text:p>2</text:p>
          </table:table-cell>
          <table:table-cell office:value-type="string" office:string-value="79,275.25 €">
            <text:p>79,275.25 €</text:p>
          </table:table-cell>
          <table:table-cell office:value-type="string" office:string-value="14.5%">
            <text:p>14.5%</text:p>
          </table:table-cell>
          <table:table-cell office:value-type="string" office:string-value="39,637.62 €">
            <text:p>39,637.62 €</text:p>
          </table:table-cell>
        </table:table-row>
        <table:table-row>
          <table:table-cell office:value-type="string" office:string-value="CONSTRUCCIONES ALONSO TORRES FUERTEVENTURA, S.L.">
            <text:p>CONSTRUCCIONES ALONSO TORRES FUERTEVENTURA, S.L.</text:p>
          </table:table-cell>
          <table:table-cell office:value-type="float" office:value="1">
            <text:p>1</text:p>
          </table:table-cell>
          <table:table-cell office:value-type="string" office:string-value="39,804.00 €">
            <text:p>39,804.00 €</text:p>
          </table:table-cell>
          <table:table-cell office:value-type="string" office:string-value="7.3%">
            <text:p>7.3%</text:p>
          </table:table-cell>
          <table:table-cell office:value-type="string" office:string-value="39,804.00 €">
            <text:p>39,804.00 €</text:p>
          </table:table-cell>
        </table:table-row>
        <table:table-row>
          <table:table-cell office:value-type="string" office:string-value="ANTONIO RAMON PUIG HERNÁNDEZ E HIJOS, S.L.">
            <text:p>ANTONIO RAMON PUIG HERNÁNDEZ E HIJOS, S.L.</text:p>
          </table:table-cell>
          <table:table-cell office:value-type="float" office:value="1">
            <text:p>1</text:p>
          </table:table-cell>
          <table:table-cell office:value-type="string" office:string-value="39,146.83 €">
            <text:p>39,146.83 €</text:p>
          </table:table-cell>
          <table:table-cell office:value-type="string" office:string-value="7.1%">
            <text:p>7.1%</text:p>
          </table:table-cell>
          <table:table-cell office:value-type="string" office:string-value="39,146.83 €">
            <text:p>39,146.83 €</text:p>
          </table:table-cell>
        </table:table-row>
        <table:table-row>
          <table:table-cell office:value-type="string" office:string-value="ANGELICA MARRERO DE LA ROSA">
            <text:p>ANGELICA MARRERO DE LA ROSA</text:p>
          </table:table-cell>
          <table:table-cell office:value-type="float" office:value="5">
            <text:p>5</text:p>
          </table:table-cell>
          <table:table-cell office:value-type="string" office:string-value="32,970.00 €">
            <text:p>32,970.00 €</text:p>
          </table:table-cell>
          <table:table-cell office:value-type="string" office:string-value="6.0%">
            <text:p>6.0%</text:p>
          </table:table-cell>
          <table:table-cell office:value-type="string" office:string-value="6,594.00 €">
            <text:p>6,594.00 €</text:p>
          </table:table-cell>
        </table:table-row>
        <table:table-row>
          <table:table-cell office:value-type="string" office:string-value="MARIA DEL CARMEN BERNAL  PEREIRA">
            <text:p>MARIA DEL CARMEN BERNAL  PEREIRA</text:p>
          </table:table-cell>
          <table:table-cell office:value-type="float" office:value="2">
            <text:p>2</text:p>
          </table:table-cell>
          <table:table-cell office:value-type="string" office:string-value="22,677.17 €">
            <text:p>22,677.17 €</text:p>
          </table:table-cell>
          <table:table-cell office:value-type="string" office:string-value="4.1%">
            <text:p>4.1%</text:p>
          </table:table-cell>
          <table:table-cell office:value-type="string" office:string-value="11,338.59 €">
            <text:p>11,338.59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39.0%">
            <text:p>39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41">
            <text:p>41</text:p>
          </table:table-cell>
          <table:table-cell office:value-type="string" office:string-value="100.0%">
            <text:p>100.0%</text:p>
          </table:table-cell>
          <table:table-cell office:value-type="string" office:string-value="547,827.15 €">
            <text:p>547,827.1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7">
            <text:p>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90.2%">
            <text:p>90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2">
            <text:p>1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6">
            <text:p>6</text:p>
          </table:table-cell>
          <table:table-cell office:value-type="string" office:string-value="49,889.50 €">
            <text:p>49,889.50 €</text:p>
          </table:table-cell>
          <table:table-cell office:value-type="string" office:string-value="9.1%">
            <text:p>9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6">
            <text:p>6</text:p>
          </table:table-cell>
          <table:table-cell office:value-type="string" office:string-value="57,136.71 €">
            <text:p>57,136.71 €</text:p>
          </table:table-cell>
          <table:table-cell office:value-type="string" office:string-value="10.4%">
            <text:p>10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7">
            <text:p>7</text:p>
          </table:table-cell>
          <table:table-cell office:value-type="string" office:string-value="64,290.34 €">
            <text:p>64,290.34 €</text:p>
          </table:table-cell>
          <table:table-cell office:value-type="string" office:string-value="11.7%">
            <text:p>11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2">
            <text:p>22</text:p>
          </table:table-cell>
          <table:table-cell office:value-type="string" office:string-value="376,510.60 €">
            <text:p>376,510.60 €</text:p>
          </table:table-cell>
          <table:table-cell office:value-type="string" office:string-value="68.7%">
            <text:p>68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1">
            <text:p>41</text:p>
          </table:table-cell>
          <table:table-cell office:value-type="string" office:string-value="100.0%">
            <text:p>100.0%</text:p>
          </table:table-cell>
          <table:table-cell office:value-type="string" office:string-value="547,827.15 €">
            <text:p>547,827.1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">
            <text:p>1</text:p>
          </table:table-cell>
          <table:table-cell office:value-type="string" office:string-value="2.4%">
            <text:p>2.4%</text:p>
          </table:table-cell>
          <table:table-cell office:value-type="string" office:string-value="802.50 €">
            <text:p>802.5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28">
            <text:p>28</text:p>
          </table:table-cell>
          <table:table-cell office:value-type="string" office:string-value="68.3%">
            <text:p>68.3%</text:p>
          </table:table-cell>
          <table:table-cell office:value-type="string" office:string-value="271,991.53 €">
            <text:p>271,991.5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0">
            <text:p>10</text:p>
          </table:table-cell>
          <table:table-cell office:value-type="string" office:string-value="24.4%">
            <text:p>24.4%</text:p>
          </table:table-cell>
          <table:table-cell office:value-type="string" office:string-value="229,277.87 €">
            <text:p>229,277.8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2.4%">
            <text:p>2.4%</text:p>
          </table:table-cell>
          <table:table-cell office:value-type="string" office:string-value="40,755.25 €">
            <text:p>40,755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560,728.50 €">
            <text:p>560,728.50 €</text:p>
          </table:table-cell>
          <table:table-cell office:value-type="string" office:string-value="547,827.15 €">
            <text:p>547,827.15 €</text:p>
          </table:table-cell>
          <table:table-cell office:value-type="string" office:string-value="12,901.35 €">
            <text:p>12,901.35 €</text:p>
          </table:table-cell>
          <table:table-cell office:value-type="string" office:string-value="2.3%">
            <text:p>2.3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3">
            <text:p>53</text:p>
          </table:table-cell>
          <table:table-cell office:value-type="string" office:string-value="66.2%">
            <text:p>66.2%</text:p>
          </table:table-cell>
          <table:table-cell office:value-type="string" office:string-value="547,827.15 €">
            <text:p>547,827.15 €</text:p>
          </table:table-cell>
          <table:table-cell office:value-type="string" office:string-value="66.2%">
            <text:p>66.2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7">
            <text:p>27</text:p>
          </table:table-cell>
          <table:table-cell office:value-type="string" office:string-value="33.8%">
            <text:p>33.8%</text:p>
          </table:table-cell>
          <table:table-cell office:value-type="string" office:string-value="279,249.27 €">
            <text:p>279,249.27 €</text:p>
          </table:table-cell>
          <table:table-cell office:value-type="string" office:string-value="33.8%">
            <text:p>33.8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80">
            <text:p>80</text:p>
          </table:table-cell>
          <table:table-cell office:value-type="string" office:string-value="100%">
            <text:p>100%</text:p>
          </table:table-cell>
          <table:table-cell office:value-type="string" office:string-value="827,076.42 €">
            <text:p>827,076.42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