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87,073.20 €">
            <text:p>787,073.2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622,719.93 €">
            <text:p>622,719.9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79.1%">
            <text:p>79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82,176.64 €">
            <text:p>82,176.6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5">
            <text:p>2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41,088.32 €">
            <text:p>41,088.32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DECORACIONES HOTELERAS, S.L.U.">
            <text:p>DECORACIONES HOTELERAS, S.L.U.</text:p>
          </table:table-cell>
          <table:table-cell office:value-type="float" office:value="1">
            <text:p>1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71.4%">
            <text:p>71.4%</text:p>
          </table:table-cell>
          <table:table-cell office:value-type="string" office:string-value="117,380.27 €">
            <text:p>117,380.27 €</text:p>
          </table:table-cell>
        </table:table-row>
        <table:table-row>
          <table:table-cell office:value-type="string" office:string-value="ALDA PROJECTS">
            <text:p>ALDA PROJECTS</text:p>
          </table:table-cell>
          <table:table-cell office:value-type="float" office:value="1">
            <text:p>1</text:p>
          </table:table-cell>
          <table:table-cell office:value-type="string" office:string-value="46,973.00 €">
            <text:p>46,973.00 €</text:p>
          </table:table-cell>
          <table:table-cell office:value-type="string" office:string-value="28.6%">
            <text:p>28.6%</text:p>
          </table:table-cell>
          <table:table-cell office:value-type="string" office:string-value="46,973.00 €">
            <text:p>46,973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5">
            <text:p>2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3">
            <text:p>3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2">
            <text:p>2</text:p>
          </table:table-cell>
          <table:table-cell office:value-type="string" office:string-value="50.0%">
            <text:p>50.0%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nulada">
            <text:p>Anulada</text:p>
          </table:table-cell>
          <table:table-cell office:value-type="float" office:value="1">
            <text:p>1</text:p>
          </table:table-cell>
          <table:table-cell office:value-type="string" office:string-value="25.0%">
            <text:p>25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1">
            <text:p>1</text:p>
          </table:table-cell>
          <table:table-cell office:value-type="string" office:string-value="25.0%">
            <text:p>25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50.0%">
            <text:p>50.0%</text:p>
          </table:table-cell>
          <table:table-cell office:value-type="string" office:string-value="46,973.00 €">
            <text:p>46,973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">
            <text:p>1</text:p>
          </table:table-cell>
          <table:table-cell office:value-type="string" office:string-value="50.0%">
            <text:p>50.0%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787,073.20 €">
            <text:p>787,073.20 €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622,719.93 €">
            <text:p>622,719.93 €</text:p>
          </table:table-cell>
          <table:table-cell office:value-type="string" office:string-value="79.1%">
            <text:p>79.1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