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8,667.58 €">
            <text:p>28,667.5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3">
            <text:p>1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28,667.58 €">
            <text:p>28,667.5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 PÚBLICAS CANARIAS, S.L">
            <text:p>OBRAS PÚBLICAS CANARIAS, S.L</text:p>
          </table:table-cell>
          <table:table-cell office:value-type="float" office:value="2">
            <text:p>2</text:p>
          </table:table-cell>
          <table:table-cell office:value-type="string" office:string-value="79,275.25 €">
            <text:p>79,275.25 €</text:p>
          </table:table-cell>
          <table:table-cell office:value-type="string" office:string-value="39.5%">
            <text:p>39.5%</text:p>
          </table:table-cell>
          <table:table-cell office:value-type="string" office:string-value="39,637.62 €">
            <text:p>39,637.62 €</text:p>
          </table:table-cell>
        </table:table-row>
        <table:table-row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float" office:value="1">
            <text:p>1</text:p>
          </table:table-cell>
          <table:table-cell office:value-type="string" office:string-value="39,804.00 €">
            <text:p>39,804.00 €</text:p>
          </table:table-cell>
          <table:table-cell office:value-type="string" office:string-value="19.8%">
            <text:p>19.8%</text:p>
          </table:table-cell>
          <table:table-cell office:value-type="string" office:string-value="39,804.00 €">
            <text:p>39,804.00 €</text:p>
          </table:table-cell>
        </table:table-row>
        <table:table-row>
          <table:table-cell office:value-type="string" office:string-value="ANTONIO RAMON PUIG HERNÁNDEZ E HIJOS, S.L.">
            <text:p>ANTONIO RAMON PUIG HERNÁNDEZ E HIJOS, S.L.</text:p>
          </table:table-cell>
          <table:table-cell office:value-type="float" office:value="1">
            <text:p>1</text:p>
          </table:table-cell>
          <table:table-cell office:value-type="string" office:string-value="39,146.83 €">
            <text:p>39,146.83 €</text:p>
          </table:table-cell>
          <table:table-cell office:value-type="string" office:string-value="19.5%">
            <text:p>19.5%</text:p>
          </table:table-cell>
          <table:table-cell office:value-type="string" office:string-value="39,146.83 €">
            <text:p>39,146.83 €</text:p>
          </table:table-cell>
        </table:table-row>
        <table:table-row>
          <table:table-cell office:value-type="string" office:string-value="JAVIER LOPEZ BLANCO">
            <text:p>JAVIER LOPEZ BLANCO</text:p>
          </table:table-cell>
          <table:table-cell office:value-type="float" office:value="1">
            <text:p>1</text:p>
          </table:table-cell>
          <table:table-cell office:value-type="string" office:string-value="16,039.37 €">
            <text:p>16,039.37 €</text:p>
          </table:table-cell>
          <table:table-cell office:value-type="string" office:string-value="8.0%">
            <text:p>8.0%</text:p>
          </table:table-cell>
          <table:table-cell office:value-type="string" office:string-value="16,039.37 €">
            <text:p>16,039.37 €</text:p>
          </table:table-cell>
        </table:table-row>
        <table:table-row>
          <table:table-cell office:value-type="string" office:string-value="CONSTRUCCIONES ALONSO TORRES FUERTEVENTURA, S.L">
            <text:p>CONSTRUCCIONES ALONSO TORRES FUERTEVENTURA, S.L</text:p>
          </table:table-cell>
          <table:table-cell office:value-type="float" office:value="1">
            <text:p>1</text:p>
          </table:table-cell>
          <table:table-cell office:value-type="string" office:string-value="14,231.00 €">
            <text:p>14,231.00 €</text:p>
          </table:table-cell>
          <table:table-cell office:value-type="string" office:string-value="7.1%">
            <text:p>7.1%</text:p>
          </table:table-cell>
          <table:table-cell office:value-type="string" office:string-value="14,231.00 €">
            <text:p>14,231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3.9%">
            <text:p>93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85.7%">
            <text:p>85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3">
            <text:p>1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7">
            <text:p>7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26,407.60 €">
            <text:p>26,407.6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4">
            <text:p>4</text:p>
          </table:table-cell>
          <table:table-cell office:value-type="string" office:string-value="57.1%">
            <text:p>57.1%</text:p>
          </table:table-cell>
          <table:table-cell office:value-type="string" office:string-value="133,510.20 €">
            <text:p>133,510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4.3%">
            <text:p>14.3%</text:p>
          </table:table-cell>
          <table:table-cell office:value-type="string" office:string-value="40,755.25 €">
            <text:p>40,755.2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