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3366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3366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SINDICATO AL QUE PERTENECE</text:p>
          </table:table-cell>
          <table:table-cell office:value-type="string" table:style-name="ce4">
            <text:p>NUMERO DE HORAS UTILIZADAS</text:p>
          </table:table-cell>
          <table:table-cell office:value-type="string" table:style-name="ce5">
            <text:p>FECH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TONIO DAVID UMPIERREZ HERNÁNDEZ (Funcionarios)</text:p>
          </table:table-cell>
          <table:table-cell office:value-type="string" table:style-name="ce7">
            <text:p>SEPCA-SINDICATOS DE EMPLEADOS PÚBLICOS DE CANARIAS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2">ACTUAL:</text:span><text:s/>ELEGIDO EL 10/10/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YCO LÓPEZ RODRÍGUEZ <text:s/>(Laboral)</text:p>
          </table:table-cell>
          <table:table-cell office:value-type="string" table:style-name="ce7">
            <text:p>SEPCA-SINDICATOS DE EMPLEADOS PÚBLICOS DE CANARIAS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<text:span text:style-name="T2">ACTUAL:<text:s/></text:span><text:s/>ELEGIDO EL 13/01/202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SABEL CLARA MARICHAL TORRES (Funcionarios)</text:p>
          </table:table-cell>
          <table:table-cell office:value-type="string" table:style-name="ce7">
            <text:p>INTERSINDICAL <text:s/>CANARIAS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ENTRE EL 01/01/2025 Y EL 27/07/2025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MAS JACOBO SILVERA MÉNDEZ (Laboral)</text:p>
          </table:table-cell>
          <table:table-cell office:value-type="string" table:style-name="ce7">
            <text:p>COMISIONES OBRERAS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RENUNCIA 12/09/2024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11"/>
          <table:table-cell table:style-name="ce12"/>
          <table:table-cell table:number-columns-repeated="16381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atricia Perdigon Perez</meta:initial-creator>
    <dc:creator>BELEN</dc:creator>
    <meta:creation-date>2026-03-02T17:51:19Z</meta:creation-date>
    <dc:date>2026-03-04T19:42:10Z</dc:date>
  </office:meta>
</office:document-meta>
</file>