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9eJzdLuklfUl5NjlNci%2BtA%3D%3D">
            <text:p>https://contrataciondelestado.es/wps/poc?uri=deeplink:detalle_licitacion&amp;idEvl=9eJzdLuklfUl5NjlNci%2BtA%3D%3D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****98">
            <text:p>B56****98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1yEZmMV6c8ekU02jNGj1Fw%3D%3D">
            <text:p>https://contrataciondelestado.es/wps/poc?uri=deeplink:detalle_licitacion&amp;idEvl=1yEZmMV6c8ekU02jNGj1Fw%3D%3D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****68">
            <text:p>B16****6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8gmlNRsW10mcCF8sV%2BqtYA%3D%3D">
            <text:p>https://contrataciondelestado.es/wps/poc?uri=deeplink:detalle_licitacion&amp;idEvl=8gmlNRsW10mcCF8sV%2BqtYA%3D%3D</text:p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EiCM2sh6wqCzz8fXU2i3eQ%3D%3D">
            <text:p>https://contrataciondelestado.es/wps/poc?uri=deeplink:detalle_licitacion&amp;idEvl=EiCM2sh6wqCzz8fXU2i3e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87073.2">
            <text:p>787073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64353.27">
            <text:p>164353.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5305.16">
            <text:p>15305.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85">
            <text:p>0.0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87,073.20 €">
            <text:p>787,073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22,719.93 €">
            <text:p>622,719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9.1%">
            <text:p>79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82,176.64 €">
            <text:p>82,176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41,088.32 €">
            <text:p>41,088.32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ECORACIONES HOTELERAS, S.L.U.">
            <text:p>DECORACIONES HOTELERAS, S.L.U.</text:p>
          </table:table-cell>
          <table:table-cell office:value-type="float" office:value="1">
            <text:p>1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71.4%">
            <text:p>71.4%</text:p>
          </table:table-cell>
          <table:table-cell office:value-type="string" office:string-value="117,380.27 €">
            <text:p>117,380.27 €</text:p>
          </table:table-cell>
        </table:table-row>
        <table:table-row>
          <table:table-cell office:value-type="string" office:string-value="ALDA PROJECTS">
            <text:p>ALDA PROJECTS</text:p>
          </table:table-cell>
          <table:table-cell office:value-type="float" office:value="1">
            <text:p>1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28.6%">
            <text:p>28.6%</text:p>
          </table:table-cell>
          <table:table-cell office:value-type="string" office:string-value="46,973.00 €">
            <text:p>46,973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">
            <text:p>2</text:p>
          </table:table-cell>
          <table:table-cell office:value-type="string" office:string-value="50.0%">
            <text:p>5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50.0%">
            <text:p>50.0%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50.0%">
            <text:p>50.0%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787,073.20 €">
            <text:p>787,073.20 €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622,719.93 €">
            <text:p>622,719.93 €</text:p>
          </table:table-cell>
          <table:table-cell office:value-type="string" office:string-value="79.1%">
            <text:p>79.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