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1yEZmMV6c8ekU02jNGj1Fw%3D%3D">
            <text:p>https://contrataciondelestado.es/wps/poc?uri=deeplink:detalle_licitacion&amp;idEvl=1yEZmMV6c8ekU02jNGj1Fw%3D%3D</text:p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677668">
            <text:p>B1667766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8gmlNRsW10mcCF8sV%2BqtYA%3D%3D">
            <text:p>https://contrataciondelestado.es/wps/poc?uri=deeplink:detalle_licitacion&amp;idEvl=8gmlNRsW10mcCF8sV%2BqtYA%3D%3D</text:p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EiCM2sh6wqCzz8fXU2i3eQ%3D%3D">
            <text:p>https://contrataciondelestado.es/wps/poc?uri=deeplink:detalle_licitacion&amp;idEvl=EiCM2sh6wqCzz8fXU2i3eQ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/2026">
            <text:p>114/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jecución de las obras comprendidas en el Proyecto Básico y de Ejecución &quot;Cubierta de la cancha del CEO de Barlovento&quot;.">
            <text:p>Ejecución de las obras comprendidas en el Proyecto Básico y de Ejecución "Cubierta de la cancha del CEO de Barlovento".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nulada">
            <text:p>Anul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54353.81">
            <text:p>454353.81</text:p>
          </table:table-cell>
          <table:table-cell office:value-type="float" office:value="486158.58">
            <text:p>486158.5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5">
            <text:p>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">
            <text:p/>
          </table:table-cell>
          <table:table-cell office:value-type="string" office:string-value="https://contrataciondelestado.es/wps/poc?uri=deeplink:detalle_licitacion&amp;idEvl=9eJzdLuklfUl5NjlNci%2BtA%3D%3D">
            <text:p>https://contrataciondelestado.es/wps/poc?uri=deeplink:detalle_licitacion&amp;idEvl=9eJzdLuklfUl5NjlNci%2BtA%3D%3D</text:p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1yEZmMV6c8ekU02jNGj1Fw%3D%3D">
            <text:p>https://contrataciondelestado.es/wps/poc?uri=deeplink:detalle_licitacion&amp;idEvl=1yEZmMV6c8ekU02jNGj1Fw%3D%3D</text:p>
          </table:table-cell>
        </table:table-row>
        <table:table-row>
          <table:table-cell office:value-type="string" office:string-value="945/2025">
            <text:p>945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Contrato de obras contenidas en el proyecto &quot;desarrollo de señalética, previo estudio del entorno y la mejor localización para situar en el casco histórico de la Villa de Betancuria&quot;">
            <text:p>Contrato de obras contenidas en el proyecto "desarrollo de señalética, previo estudio del entorno y la mejor localización para situar en el casco históri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LDA PROJECTS">
            <text:p>ALDA PROJECTS</text:p>
          </table:table-cell>
          <table:table-cell office:value-type="string" office:string-value="B16677668">
            <text:p>B1667766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48665.52">
            <text:p>48665.52</text:p>
          </table:table-cell>
          <table:table-cell office:value-type="float" office:value="52072.11">
            <text:p>52072.11</text:p>
          </table:table-cell>
          <table:table-cell office:value-type="float" office:value="43900.0">
            <text:p>43900.0</text:p>
          </table:table-cell>
          <table:table-cell office:value-type="float" office:value="46973.0">
            <text:p>46973.0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9">
            <text:p>2025-12-09</text:p>
          </table:table-cell>
          <table:table-cell office:value-type="string" office:string-value="https://contrataciondelestado.es/wps/poc?uri=deeplink:detalle_licitacion&amp;idEvl=8gmlNRsW10mcCF8sV%2BqtYA%3D%3D">
            <text:p>https://contrataciondelestado.es/wps/poc?uri=deeplink:detalle_licitacion&amp;idEvl=8gmlNRsW10mcCF8sV%2BqtYA%3D%3D</text:p>
          </table:table-cell>
        </table:table-row>
        <table:table-row>
          <table:table-cell office:value-type="string" office:string-value="992/2025">
            <text:p>99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Obras contenidas en el &quot;Proyecto para diseño, creación e instalación de rótulos comerciales de placas indicativas del callejero municipal, adecuación y mimetización de los nichos y cajas de registro de instalaciones en el casco de la Villa de Betancuria&quot;">
            <text:p>Obras contenidas en el "Proyecto para diseño, creación e instalación de rótulos comerciales de placas indicativas del callejero municipal, adecuación y mimetización de los nichos y cajas de registro de instalaciones en el casco de la Villa de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float" office:value="4500">
            <text:p>450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En evaluación">
            <text:p>En evaluació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113323.55">
            <text:p>113323.55</text:p>
          </table:table-cell>
          <table:table-cell office:value-type="float" office:value="121256.19">
            <text:p>121256.19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3">
            <text:p>2025-10-23</text:p>
          </table:table-cell>
          <table:table-cell office:value-type="string" office:string-value="https://contrataciondelestado.es/wps/poc?uri=deeplink:detalle_licitacion&amp;idEvl=EiCM2sh6wqCzz8fXU2i3eQ%3D%3D">
            <text:p>https://contrataciondelestado.es/wps/poc?uri=deeplink:detalle_licitacion&amp;idEvl=EiCM2sh6wqCzz8fXU2i3e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