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automatic-styles/>
  <office:body>
    <office:spreadsheet>
      <table:table table:name="T4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Resultado licitación/lote">
            <text:p>Resultado licitación/lote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945/2025">
            <text:p>945/2025</text:p>
          </table:table-cell>
          <table:table-cell office:value-type="string" office:string-value="">
            <text:p/>
          </table:table-cell>
          <table:table-cell office:value-type="string" office:string-value="2025-11-25">
            <text:p>2025-11-25</text:p>
          </table:table-cell>
          <table:table-cell office:value-type="string" office:string-value="Contrato de obras contenidas en el proyecto &quot;desarrollo de señalética, previo estudio del entorno y la mejor localización para situar en el casco histórico de la Villa de Betancuria&quot;">
            <text:p>Contrato de obras contenidas en el proyecto "desarrollo de señalética, previo estudio del entorno y la mejor localización para situar en el casco histórico de la Villa de Betancuria"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Obras">
            <text:p>Obras</text:p>
          </table:table-cell>
          <table:table-cell office:value-type="string" office:string-value="Asociación para la innovación">
            <text:p>Asociación para la innovación</text:p>
          </table:table-cell>
          <table:table-cell office:value-type="string" office:string-value="Resuelta">
            <text:p>Resuelta</text:p>
          </table:table-cell>
          <table:table-cell office:value-type="string" office:string-value="Anulado">
            <text:p>Anulado</text:p>
          </table:table-cell>
          <table:table-cell office:value-type="string" office:string-value="ALDA PROJECTS">
            <text:p>ALDA PROJECTS</text:p>
          </table:table-cell>
          <table:table-cell office:value-type="string" office:string-value="B16677668">
            <text:p>B16677668</text:p>
          </table:table-cell>
          <table:table-cell office:value-type="float" office:value="3">
            <text:p>3</text:p>
          </table:table-cell>
          <table:table-cell office:value-type="float" office:value="48665.52">
            <text:p>48665.52</text:p>
          </table:table-cell>
          <table:table-cell office:value-type="float" office:value="52072.11">
            <text:p>52072.11</text:p>
          </table:table-cell>
          <table:table-cell office:value-type="float" office:value="43900.0">
            <text:p>43900.0</text:p>
          </table:table-cell>
          <table:table-cell office:value-type="float" office:value="46973.0">
            <text:p>46973.0</text:p>
          </table:table-cell>
          <table:table-cell office:value-type="string" office:string-value="2025-12-09">
            <text:p>2025-12-09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92/2025">
            <text:p>992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Obras contenidas en el &quot;Proyecto para diseño, creación e instalación de rótulos comerciales de placas indicativas del callejero municipal, adecuación y mimetización de los nichos y cajas de registro de instalaciones en el casco de la Villa de Betancuria&quot;">
            <text:p>Obras contenidas en el "Proyecto para diseño, creación e instalación de rótulos comerciales de placas indicativas del callejero municipal, adecuación y mimetización de los nichos y cajas de registro de instalaciones en el casco de la Villa de Betancuria"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Obras">
            <text:p>Obras</text:p>
          </table:table-cell>
          <table:table-cell office:value-type="string" office:string-value="Asociación para la innovación">
            <text:p>Asociación para la innovación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113323.55">
            <text:p>113323.55</text:p>
          </table:table-cell>
          <table:table-cell office:value-type="float" office:value="121256.19">
            <text:p>121256.19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string" office:string-value="2025-10-23">
            <text:p>2025-10-23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39/2024">
            <text:p>839/2024</text:p>
          </table:table-cell>
          <table:table-cell office:value-type="string" office:string-value="">
            <text:p/>
          </table:table-cell>
          <table:table-cell office:value-type="string" office:string-value="2025-12-26">
            <text:p>2025-12-26</text:p>
          </table:table-cell>
          <table:table-cell office:value-type="string" office:string-value="Ejecución de las obras contenidas en el Proyecto Básico y de Ejecución &quot;Adecuación, acondicionamiento y rehabilitación de fachadas conforme a criterios históricos y estéticos de varias calles en Betancuria&quot;">
            <text:p>Ejecución de las obras contenidas en el Proyecto Básico y de Ejecución "Adecuación, acondicionamiento y rehabilitación de fachadas conforme a criterios históricos y estéticos de varias calles en Betancuria"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Obras">
            <text:p>Obras</text:p>
          </table:table-cell>
          <table:table-cell office:value-type="string" office:string-value="Asociación para la innovación">
            <text:p>Asociación para la innovación</text:p>
          </table:table-cell>
          <table:table-cell office:value-type="string" office:string-value="Adjudicada">
            <text:p>Adjudicada</text:p>
          </table:table-cell>
          <table:table-cell office:value-type="string" office:string-value="Renunciado">
            <text:p>Renunciado</text:p>
          </table:table-cell>
          <table:table-cell office:value-type="string" office:string-value="DECORACIONES HOTELERAS, S.L.U.">
            <text:p>DECORACIONES HOTELERAS, S.L.U.</text:p>
          </table:table-cell>
          <table:table-cell office:value-type="string" office:string-value="B56776198">
            <text:p>B56776198</text:p>
          </table:table-cell>
          <table:table-cell office:value-type="float" office:value="2">
            <text:p>2</text:p>
          </table:table-cell>
          <table:table-cell office:value-type="float" office:value="119239.55">
            <text:p>119239.55</text:p>
          </table:table-cell>
          <table:table-cell office:value-type="float" office:value="127586.32">
            <text:p>127586.32</text:p>
          </table:table-cell>
          <table:table-cell office:value-type="float" office:value="109701.19">
            <text:p>109701.19</text:p>
          </table:table-cell>
          <table:table-cell office:value-type="float" office:value="117380.27">
            <text:p>117380.27</text:p>
          </table:table-cell>
          <table:table-cell office:value-type="string" office:string-value="2025-12-26">
            <text:p>2025-12-26</text:p>
          </table:table-cell>
          <table:table-cell office:value-type="string" office:string-value="">
            <text:p/>
          </table:table-cell>
        </table:table-row>
      </table:table>
      <table:table table:name="TODOS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Resultado licitación/lote">
            <text:p>Resultado licitación/lote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14/2026">
            <text:p>114/202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Ejecución de las obras comprendidas en el Proyecto Básico y de Ejecución &quot;Cubierta de la cancha del CEO de Barlovento&quot;.">
            <text:p>Ejecución de las obras comprendidas en el Proyecto Básico y de Ejecución "Cubierta de la cancha del CEO de Barlovento".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Obras">
            <text:p>Obras</text:p>
          </table:table-cell>
          <table:table-cell office:value-type="string" office:string-value="Asociación para la innovación">
            <text:p>Asociación para la innovación</text:p>
          </table:table-cell>
          <table:table-cell office:value-type="string" office:string-value="Anulada">
            <text:p>Anul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454353.81">
            <text:p>454353.81</text:p>
          </table:table-cell>
          <table:table-cell office:value-type="float" office:value="486158.58">
            <text:p>486158.58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45/2025">
            <text:p>945/2025</text:p>
          </table:table-cell>
          <table:table-cell office:value-type="string" office:string-value="">
            <text:p/>
          </table:table-cell>
          <table:table-cell office:value-type="string" office:string-value="2025-11-25">
            <text:p>2025-11-25</text:p>
          </table:table-cell>
          <table:table-cell office:value-type="string" office:string-value="Contrato de obras contenidas en el proyecto &quot;desarrollo de señalética, previo estudio del entorno y la mejor localización para situar en el casco histórico de la Villa de Betancuria&quot;">
            <text:p>Contrato de obras contenidas en el proyecto "desarrollo de señalética, previo estudio del entorno y la mejor localización para situar en el casco histórico de la Villa de Betancuria"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Obras">
            <text:p>Obras</text:p>
          </table:table-cell>
          <table:table-cell office:value-type="string" office:string-value="Asociación para la innovación">
            <text:p>Asociación para la innovación</text:p>
          </table:table-cell>
          <table:table-cell office:value-type="string" office:string-value="Resuelta">
            <text:p>Resuelta</text:p>
          </table:table-cell>
          <table:table-cell office:value-type="string" office:string-value="Anulado">
            <text:p>Anulado</text:p>
          </table:table-cell>
          <table:table-cell office:value-type="string" office:string-value="ALDA PROJECTS">
            <text:p>ALDA PROJECTS</text:p>
          </table:table-cell>
          <table:table-cell office:value-type="string" office:string-value="B16677668">
            <text:p>B16677668</text:p>
          </table:table-cell>
          <table:table-cell office:value-type="float" office:value="3">
            <text:p>3</text:p>
          </table:table-cell>
          <table:table-cell office:value-type="float" office:value="48665.52">
            <text:p>48665.52</text:p>
          </table:table-cell>
          <table:table-cell office:value-type="float" office:value="52072.11">
            <text:p>52072.11</text:p>
          </table:table-cell>
          <table:table-cell office:value-type="float" office:value="43900.0">
            <text:p>43900.0</text:p>
          </table:table-cell>
          <table:table-cell office:value-type="float" office:value="46973.0">
            <text:p>46973.0</text:p>
          </table:table-cell>
          <table:table-cell office:value-type="string" office:string-value="2025-12-09">
            <text:p>2025-12-09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92/2025">
            <text:p>992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Obras contenidas en el &quot;Proyecto para diseño, creación e instalación de rótulos comerciales de placas indicativas del callejero municipal, adecuación y mimetización de los nichos y cajas de registro de instalaciones en el casco de la Villa de Betancuria&quot;">
            <text:p>Obras contenidas en el "Proyecto para diseño, creación e instalación de rótulos comerciales de placas indicativas del callejero municipal, adecuación y mimetización de los nichos y cajas de registro de instalaciones en el casco de la Villa de Betancuria"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Obras">
            <text:p>Obras</text:p>
          </table:table-cell>
          <table:table-cell office:value-type="string" office:string-value="Asociación para la innovación">
            <text:p>Asociación para la innovación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113323.55">
            <text:p>113323.55</text:p>
          </table:table-cell>
          <table:table-cell office:value-type="float" office:value="121256.19">
            <text:p>121256.19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string" office:string-value="2025-10-23">
            <text:p>2025-10-23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39/2024">
            <text:p>839/2024</text:p>
          </table:table-cell>
          <table:table-cell office:value-type="string" office:string-value="">
            <text:p/>
          </table:table-cell>
          <table:table-cell office:value-type="string" office:string-value="2025-12-26">
            <text:p>2025-12-26</text:p>
          </table:table-cell>
          <table:table-cell office:value-type="string" office:string-value="Ejecución de las obras contenidas en el Proyecto Básico y de Ejecución &quot;Adecuación, acondicionamiento y rehabilitación de fachadas conforme a criterios históricos y estéticos de varias calles en Betancuria&quot;">
            <text:p>Ejecución de las obras contenidas en el Proyecto Básico y de Ejecución "Adecuación, acondicionamiento y rehabilitación de fachadas conforme a criterios históricos y estéticos de varias calles en Betancuria"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Obras">
            <text:p>Obras</text:p>
          </table:table-cell>
          <table:table-cell office:value-type="string" office:string-value="Asociación para la innovación">
            <text:p>Asociación para la innovación</text:p>
          </table:table-cell>
          <table:table-cell office:value-type="string" office:string-value="Adjudicada">
            <text:p>Adjudicada</text:p>
          </table:table-cell>
          <table:table-cell office:value-type="string" office:string-value="Renunciado">
            <text:p>Renunciado</text:p>
          </table:table-cell>
          <table:table-cell office:value-type="string" office:string-value="DECORACIONES HOTELERAS, S.L.U.">
            <text:p>DECORACIONES HOTELERAS, S.L.U.</text:p>
          </table:table-cell>
          <table:table-cell office:value-type="string" office:string-value="B56776198">
            <text:p>B56776198</text:p>
          </table:table-cell>
          <table:table-cell office:value-type="float" office:value="2">
            <text:p>2</text:p>
          </table:table-cell>
          <table:table-cell office:value-type="float" office:value="119239.55">
            <text:p>119239.55</text:p>
          </table:table-cell>
          <table:table-cell office:value-type="float" office:value="127586.32">
            <text:p>127586.32</text:p>
          </table:table-cell>
          <table:table-cell office:value-type="float" office:value="109701.19">
            <text:p>109701.19</text:p>
          </table:table-cell>
          <table:table-cell office:value-type="float" office:value="117380.27">
            <text:p>117380.27</text:p>
          </table:table-cell>
          <table:table-cell office:value-type="string" office:string-value="2025-12-26">
            <text:p>2025-12-26</text:p>
          </table:table-cell>
          <table:table-cell office:value-type="string" office:string-value="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