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Resuelta">
            <text:p>Resuelta</text:p>
          </table:table-cell>
          <table:table-cell office:value-type="string" office:string-value="Anulado">
            <text:p>Anulado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****68">
            <text:p>B16****68</text:p>
          </table:table-cell>
          <table:table-cell office:value-type="float" office:value="3.0">
            <text:p>3.0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string" office:string-value="2025-12-09">
            <text:p>2025-12-0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string" office:string-value="2025-10-23">
            <text:p>2025-10-2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****98">
            <text:p>B56****98</text:p>
          </table:table-cell>
          <table:table-cell office:value-type="float" office:value="2.0">
            <text:p>2.0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string" office:string-value="2025-12-26">
            <text:p>2025-12-2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4.0">
            <text:p>4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787073.2000000002">
            <text:p>787073.200000000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164353.27">
            <text:p>164353.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15305.16">
            <text:p>15305.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85">
            <text:p>0.08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sociación para la innovación">
            <text:p>  · Asociación para la innovación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787,073.20 €">
            <text:p>787,073.20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622,719.93 €">
            <text:p>622,719.9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9.1%">
            <text:p>79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">
            <text:p>Importe medio por contrato</text:p>
          </table:table-cell>
          <table:table-cell office:value-type="string" office:string-value="41,088.32 €">
            <text:p>41,088.3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">
            <text:p>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desiertos">
            <text:p>Contratos desiertos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asa de contratos desiertos">
            <text:p>Tasa de contratos desiertos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41,088.32 €">
            <text:p>41,088.32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ECORACIONES HOTELERAS, S.L.U.">
            <text:p>DECORACIONES HOTELERAS, S.L.U.</text:p>
          </table:table-cell>
          <table:table-cell office:value-type="float" office:value="1">
            <text:p>1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71.4%">
            <text:p>71.4%</text:p>
          </table:table-cell>
          <table:table-cell office:value-type="string" office:string-value="117,380.27 €">
            <text:p>117,380.27 €</text:p>
          </table:table-cell>
        </table:table-row>
        <table:table-row>
          <table:table-cell office:value-type="string" office:string-value="ALDA PROJECTS">
            <text:p>ALDA PROJECTS</text:p>
          </table:table-cell>
          <table:table-cell office:value-type="float" office:value="1">
            <text:p>1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28.6%">
            <text:p>28.6%</text:p>
          </table:table-cell>
          <table:table-cell office:value-type="string" office:string-value="46,973.00 €">
            <text:p>46,973.00 €</text:p>
          </table:table-cell>
        </table:table-row>
        <table:table-row>
          <table:table-cell office:value-type="string" office:string-value="">
            <text:p/>
          </table:table-cell>
          <table:table-cell office:value-type="float" office:value="2">
            <text:p>2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sociación para la innovación">
            <text:p>Asociación para la innovación</text:p>
          </table:table-cell>
          <table:table-cell office:value-type="float" office:value="4">
            <text:p>4</text:p>
          </table:table-cell>
          <table:table-cell office:value-type="string" office:string-value="100.0%">
            <text:p>100.0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5">
            <text:p>2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3">
            <text:p>3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RANGOS DE IMPORTE">
            <text:p>7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2">
            <text:p>2</text:p>
          </table:table-cell>
          <table:table-cell office:value-type="string" office:string-value="50.0%">
            <text:p>5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1">
            <text:p>1</text:p>
          </table:table-cell>
          <table:table-cell office:value-type="string" office:string-value="25.0%">
            <text:p>25.0%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25.0%">
            <text:p>25.0%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TASA DE BAJA POR PROCEDIMIENTO">
            <text:p>8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sociación para la innovación">
            <text:p>Asociación para la innovación</text:p>
          </table:table-cell>
          <table:table-cell office:value-type="string" office:string-value="787,073.20 €">
            <text:p>787,073.20 €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622,719.93 €">
            <text:p>622,719.93 €</text:p>
          </table:table-cell>
          <table:table-cell office:value-type="string" office:string-value="79.1%">
            <text:p>79.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