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0/2025">
            <text:p>100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Contrato menor de obras: ejecución de asfaltado de vía municipal para acondicionar la calle &quot;Puerto de la Peña&quot;, acondicionamiento de arquetas y ejecución de muro de mampostería con trastonado de hormigón en Vega de Río Palmas.">
            <text:p>Contrato menor de obras: ejecución de asfaltado de vía municipal para acondicionar la calle "Puerto de la Peña", acondicionamiento de arquetas y ejecución de muro de mampostería con trastonado de hormigón en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****53">
            <text:p>B76****5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81mmuEh2uDKExvMJXBMHHQ%3D%3D">
            <text:p>https://contrataciondelestado.es/wps/poc?uri=deeplink:detalle_licitacion&amp;idEvl=81mmuEh2uDKExvMJXBMHHQ%3D%3D</text:p>
          </table:table-cell>
        </table:table-row>
        <table:table-row>
          <table:table-cell office:value-type="string" office:string-value="1001/2025">
            <text:p>1001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Contrato menor de obras: ejecución de preparación de superficie y aplicación de capa de asfaltado de vías municipales para acondicionar las calles Garachico y Tenerías Viejas, sitas en Betancuria.">
            <text:p>Contrato menor de obras: ejecución de preparación de superficie y aplicación de capa de asfaltado de vías municipales para acondicionar las calles Garachico y Tenerías Viejas, sitas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****53">
            <text:p>B76****5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Igq4sWFb4lPLIx6q1oPaMg%3D%3D">
            <text:p>https://contrataciondelestado.es/wps/poc?uri=deeplink:detalle_licitacion&amp;idEvl=Igq4sWFb4lPLIx6q1oPaMg%3D%3D</text:p>
          </table:table-cell>
        </table:table-row>
        <table:table-row>
          <table:table-cell office:value-type="string" office:string-value="1041/2025">
            <text:p>1041/20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Contrato menor de obras: Acondicionamiento de camino de acceso a barranco de La Peña y tapado de pozos municipales existentes en la zona conocida como &quot;Valle de Las Fuentes&quot;.">
            <text:p>Contrato menor de obras: Acondicionamiento de camino de acceso a barranco de La Peña y tapado de pozos municipales existentes en la zona conocida como "Valle de Las Fuentes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10.0">
            <text:p>451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AVIER LOPEZ BLANCO">
            <text:p>JAVIER LOPEZ BLANCO</text:p>
          </table:table-cell>
          <table:table-cell office:value-type="string" office:string-value="785****3C">
            <text:p>785****3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quydNXNIhvF6nTs9LZ9RhQ%3D%3D">
            <text:p>https://contrataciondelestado.es/wps/poc?uri=deeplink:detalle_licitacion&amp;idEvl=quydNXNIhvF6nTs9LZ9RhQ%3D%3D</text:p>
          </table:table-cell>
        </table:table-row>
        <table:table-row>
          <table:table-cell office:value-type="string" office:string-value="1095/2025">
            <text:p>109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: Obras de reposición de la carpintería exterior de la biblioteca de Betancuria.">
            <text:p>Contrato menor: Obras de reposición de la carpintería exterior de la biblioteca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2.0">
            <text:p>452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ERAY PÉREZ ARMAS">
            <text:p>YERAY PÉREZ ARMAS</text:p>
          </table:table-cell>
          <table:table-cell office:value-type="string" office:string-value="785****2E">
            <text:p>785****2E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wcj%2FYP359xpJ8Trn0ZPzLw%3D%3D">
            <text:p>https://contrataciondelestado.es/wps/poc?uri=deeplink:detalle_licitacion&amp;idEvl=wcj%2FYP359xpJ8Trn0ZPzLw%3D%3D</text:p>
          </table:table-cell>
        </table:table-row>
        <table:table-row>
          <table:table-cell office:value-type="string" office:string-value="1138/2025">
            <text:p>1138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Contrato menor de obras: Reparación y mejora del consultorio de la Vega de Río Palmas.">
            <text:p>Contrato menor de obras: Reparación y mejora del consultorio de la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string" office:string-value="B35****16">
            <text:p>B35****1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513sN29GPWK5HQrHoP3G5A%3D%3D">
            <text:p>https://contrataciondelestado.es/wps/poc?uri=deeplink:detalle_licitacion&amp;idEvl=513sN29GPWK5HQrHoP3G5A%3D%3D</text:p>
          </table:table-cell>
        </table:table-row>
        <table:table-row>
          <table:table-cell office:value-type="string" office:string-value="832/2025">
            <text:p>832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menor: ejecución de obras contenidas en el &quot;Proyecto de adecentamiento camino entre las calles Garachico-San Diego de Alcalá en Betancuria.">
            <text:p>Contrato menor: ejecución de obras contenidas en el "Proyecto de adecentamiento camino entre las calles Garachico-San Diego de Alcalá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string" office:string-value="B35****16">
            <text:p>B35****1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fb3n2BmtcWQZDGvgaZEVxQ%3D%3D">
            <text:p>https://contrataciondelestado.es/wps/poc?uri=deeplink:detalle_licitacion&amp;idEvl=fb3n2BmtcWQZDGvgaZEVxQ%3D%3D</text:p>
          </table:table-cell>
        </table:table-row>
        <table:table-row>
          <table:table-cell office:value-type="string" office:string-value="885/2025">
            <text:p>885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Contrato menor de obras: ejecución de obras contenidas en el proyecto básico &quot;Ejecución y ampliación 24 nichos y demolición previa de almacén en el cementerio de Betancuria&quot;.">
            <text:p>Contrato menor de obras: ejecución de obras contenidas en el proyecto básico "Ejecución y ampliación 24 nichos y demolición previa de almacén en el cementerio de Betancuria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RAMON PUIG HERNÁNDEZ E HIJOS, S.L.">
            <text:p>ANTONIO RAMON PUIG HERNÁNDEZ E HIJOS, S.L.</text:p>
          </table:table-cell>
          <table:table-cell office:value-type="string" office:string-value="B38****84">
            <text:p>B38****8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NEtfPhbGL4IwYTJJ03sHog%3D%3D">
            <text:p>https://contrataciondelestado.es/wps/poc?uri=deeplink:detalle_licitacion&amp;idEvl=NEtfPhbGL4IwYTJJ03sHog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00673.05">
            <text:p>200673.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00673.05">
            <text:p>200673.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8,667.58 €">
            <text:p>28,667.5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8,667.58 €">
            <text:p>28,667.5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PÚBLICAS CANARIAS, S.L">
            <text:p>OBRAS PÚBLICAS CANARIAS, S.L</text:p>
          </table:table-cell>
          <table:table-cell office:value-type="float" office:value="2">
            <text:p>2</text:p>
          </table:table-cell>
          <table:table-cell office:value-type="string" office:string-value="79,275.25 €">
            <text:p>79,275.25 €</text:p>
          </table:table-cell>
          <table:table-cell office:value-type="string" office:string-value="39.5%">
            <text:p>39.5%</text:p>
          </table:table-cell>
          <table:table-cell office:value-type="string" office:string-value="39,637.62 €">
            <text:p>39,637.62 €</text:p>
          </table:table-cell>
        </table:table-row>
        <table:table-row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float" office:value="1">
            <text:p>1</text:p>
          </table:table-cell>
          <table:table-cell office:value-type="string" office:string-value="39,804.00 €">
            <text:p>39,804.00 €</text:p>
          </table:table-cell>
          <table:table-cell office:value-type="string" office:string-value="19.8%">
            <text:p>19.8%</text:p>
          </table:table-cell>
          <table:table-cell office:value-type="string" office:string-value="39,804.00 €">
            <text:p>39,804.00 €</text:p>
          </table:table-cell>
        </table:table-row>
        <table:table-row>
          <table:table-cell office:value-type="string" office:string-value="ANTONIO RAMON PUIG HERNÁNDEZ E HIJOS, S.L.">
            <text:p>ANTONIO RAMON PUIG HERNÁNDEZ E HIJOS, S.L.</text:p>
          </table:table-cell>
          <table:table-cell office:value-type="float" office:value="1">
            <text:p>1</text:p>
          </table:table-cell>
          <table:table-cell office:value-type="string" office:string-value="39,146.83 €">
            <text:p>39,146.83 €</text:p>
          </table:table-cell>
          <table:table-cell office:value-type="string" office:string-value="19.5%">
            <text:p>19.5%</text:p>
          </table:table-cell>
          <table:table-cell office:value-type="string" office:string-value="39,146.83 €">
            <text:p>39,146.83 €</text:p>
          </table:table-cell>
        </table:table-row>
        <table:table-row>
          <table:table-cell office:value-type="string" office:string-value="JAVIER LOPEZ BLANCO">
            <text:p>JAVIER LOPEZ BLANCO</text:p>
          </table:table-cell>
          <table:table-cell office:value-type="float" office:value="1">
            <text:p>1</text:p>
          </table:table-cell>
          <table:table-cell office:value-type="string" office:string-value="16,039.37 €">
            <text:p>16,039.37 €</text:p>
          </table:table-cell>
          <table:table-cell office:value-type="string" office:string-value="8.0%">
            <text:p>8.0%</text:p>
          </table:table-cell>
          <table:table-cell office:value-type="string" office:string-value="16,039.37 €">
            <text:p>16,039.37 €</text:p>
          </table:table-cell>
        </table:table-row>
        <table:table-row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float" office:value="1">
            <text:p>1</text:p>
          </table:table-cell>
          <table:table-cell office:value-type="string" office:string-value="14,231.00 €">
            <text:p>14,231.00 €</text:p>
          </table:table-cell>
          <table:table-cell office:value-type="string" office:string-value="7.1%">
            <text:p>7.1%</text:p>
          </table:table-cell>
          <table:table-cell office:value-type="string" office:string-value="14,231.00 €">
            <text:p>14,231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9%">
            <text:p>93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85.7%">
            <text:p>85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7">
            <text:p>7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26,407.60 €">
            <text:p>26,407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57.1%">
            <text:p>57.1%</text:p>
          </table:table-cell>
          <table:table-cell office:value-type="string" office:string-value="133,510.20 €">
            <text:p>133,510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40,755.25 €">
            <text:p>40,755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