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81mmuEh2uDKExvMJXBMHHQ%3D%3D">
            <text:p>https://contrataciondelestado.es/wps/poc?uri=deeplink:detalle_licitacion&amp;idEvl=81mmuEh2uDKExvMJXBMHHQ%3D%3D</text:p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Igq4sWFb4lPLIx6q1oPaMg%3D%3D">
            <text:p>https://contrataciondelestado.es/wps/poc?uri=deeplink:detalle_licitacion&amp;idEvl=Igq4sWFb4lPLIx6q1oPaMg%3D%3D</text:p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33313C">
            <text:p>78533313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quydNXNIhvF6nTs9LZ9RhQ%3D%3D">
            <text:p>https://contrataciondelestado.es/wps/poc?uri=deeplink:detalle_licitacion&amp;idEvl=quydNXNIhvF6nTs9LZ9RhQ%3D%3D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47552E">
            <text:p>78547552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wcj%2FYP359xpJ8Trn0ZPzLw%3D%3D">
            <text:p>https://contrataciondelestado.es/wps/poc?uri=deeplink:detalle_licitacion&amp;idEvl=wcj%2FYP359xpJ8Trn0ZPzLw%3D%3D</text:p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985316">
            <text:p>B359853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513sN29GPWK5HQrHoP3G5A%3D%3D">
            <text:p>https://contrataciondelestado.es/wps/poc?uri=deeplink:detalle_licitacion&amp;idEvl=513sN29GPWK5HQrHoP3G5A%3D%3D</text:p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985316">
            <text:p>B359853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fb3n2BmtcWQZDGvgaZEVxQ%3D%3D">
            <text:p>https://contrataciondelestado.es/wps/poc?uri=deeplink:detalle_licitacion&amp;idEvl=fb3n2BmtcWQZDGvgaZEVxQ%3D%3D</text:p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919684">
            <text:p>B3891968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NEtfPhbGL4IwYTJJ03sHog%3D%3D">
            <text:p>https://contrataciondelestado.es/wps/poc?uri=deeplink:detalle_licitacion&amp;idEvl=NEtfPhbGL4IwYTJJ03sHo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81mmuEh2uDKExvMJXBMHHQ%3D%3D">
            <text:p>https://contrataciondelestado.es/wps/poc?uri=deeplink:detalle_licitacion&amp;idEvl=81mmuEh2uDKExvMJXBMHHQ%3D%3D</text:p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Igq4sWFb4lPLIx6q1oPaMg%3D%3D">
            <text:p>https://contrataciondelestado.es/wps/poc?uri=deeplink:detalle_licitacion&amp;idEvl=Igq4sWFb4lPLIx6q1oPaMg%3D%3D</text:p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33313C">
            <text:p>78533313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quydNXNIhvF6nTs9LZ9RhQ%3D%3D">
            <text:p>https://contrataciondelestado.es/wps/poc?uri=deeplink:detalle_licitacion&amp;idEvl=quydNXNIhvF6nTs9LZ9RhQ%3D%3D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47552E">
            <text:p>78547552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wcj%2FYP359xpJ8Trn0ZPzLw%3D%3D">
            <text:p>https://contrataciondelestado.es/wps/poc?uri=deeplink:detalle_licitacion&amp;idEvl=wcj%2FYP359xpJ8Trn0ZPzLw%3D%3D</text:p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985316">
            <text:p>B359853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6">
            <text:p>2026-03-06</text:p>
          </table:table-cell>
          <table:table-cell office:value-type="string" office:string-value="https://contrataciondelestado.es/wps/poc?uri=deeplink:detalle_licitacion&amp;idEvl=513sN29GPWK5HQrHoP3G5A%3D%3D">
            <text:p>https://contrataciondelestado.es/wps/poc?uri=deeplink:detalle_licitacion&amp;idEvl=513sN29GPWK5HQrHoP3G5A%3D%3D</text:p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985316">
            <text:p>B359853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fb3n2BmtcWQZDGvgaZEVxQ%3D%3D">
            <text:p>https://contrataciondelestado.es/wps/poc?uri=deeplink:detalle_licitacion&amp;idEvl=fb3n2BmtcWQZDGvgaZEVxQ%3D%3D</text:p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919684">
            <text:p>B3891968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03">
            <text:p>2026-03-03</text:p>
          </table:table-cell>
          <table:table-cell office:value-type="string" office:string-value="https://contrataciondelestado.es/wps/poc?uri=deeplink:detalle_licitacion&amp;idEvl=NEtfPhbGL4IwYTJJ03sHog%3D%3D">
            <text:p>https://contrataciondelestado.es/wps/poc?uri=deeplink:detalle_licitacion&amp;idEvl=NEtfPhbGL4IwYTJJ03sHog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