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5/2025">
            <text:p>109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: Obras de reposición de la carpintería exterior de la biblioteca de Betancuria.">
            <text:p>Contrato menor: Obras de reposición de la carpintería exterior de la biblioteca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YERAY PÉREZ ARMAS">
            <text:p>YERAY PÉREZ ARMAS</text:p>
          </table:table-cell>
          <table:table-cell office:value-type="string" office:string-value="78547552E">
            <text:p>78547552E</text:p>
          </table:table-cell>
          <table:table-cell office:value-type="float" office:value="1">
            <text:p>1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41/2025">
            <text:p>1041/20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Contrato menor de obras: Acondicionamiento de camino de acceso a barranco de La Peña y tapado de pozos municipales existentes en la zona conocida como &quot;Valle de Las Fuentes&quot;.">
            <text:p>Contrato menor de obras: Acondicionamiento de camino de acceso a barranco de La Peña y tapado de pozos municipales existentes en la zona conocida como "Valle de Las Fuentes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JAVIER LOPEZ BLANCO">
            <text:p>JAVIER LOPEZ BLANCO</text:p>
          </table:table-cell>
          <table:table-cell office:value-type="string" office:string-value="78533313C">
            <text:p>78533313C</text:p>
          </table:table-cell>
          <table:table-cell office:value-type="float" office:value="1">
            <text:p>1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8/2025">
            <text:p>1138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Contrato menor de obras: Reparación y mejora del consultorio de la Vega de Río Palmas.">
            <text:p>Contrato menor de obras: Reparación y mejora del consultorio de la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string" office:string-value="B35985316">
            <text:p>B35985316</text:p>
          </table:table-cell>
          <table:table-cell office:value-type="float" office:value="1">
            <text:p>1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01/2025">
            <text:p>1001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Contrato menor de obras: ejecución de preparación de superficie y aplicación de capa de asfaltado de vías municipales para acondicionar las calles Garachico y Tenerías Viejas, sitas en Betancuria.">
            <text:p>Contrato menor de obras: ejecución de preparación de superficie y aplicación de capa de asfaltado de vías municipales para acondicionar las calles Garachico y Tenerías Viejas, sitas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float" office:value="3">
            <text:p>3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00/2025">
            <text:p>100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Contrato menor de obras: ejecución de asfaltado de vía municipal para acondicionar la calle &quot;Puerto de la Peña&quot;, acondicionamiento de arquetas y ejecución de muro de mampostería con trastonado de hormigón en Vega de Río Palmas.">
            <text:p>Contrato menor de obras: ejecución de asfaltado de vía municipal para acondicionar la calle "Puerto de la Peña", acondicionamiento de arquetas y ejecución de muro de mampostería con trastonado de hormigón en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float" office:value="1">
            <text:p>1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2/2025">
            <text:p>832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menor: ejecución de obras contenidas en el &quot;Proyecto de adecentamiento camino entre las calles Garachico-San Diego de Alcalá en Betancuria.">
            <text:p>Contrato menor: ejecución de obras contenidas en el "Proyecto de adecentamiento camino entre las calles Garachico-San Diego de Alcalá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string" office:string-value="B35985316">
            <text:p>B35985316</text:p>
          </table:table-cell>
          <table:table-cell office:value-type="float" office:value="1">
            <text:p>1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85/2025">
            <text:p>885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Contrato menor de obras: ejecución de obras contenidas en el proyecto básico &quot;Ejecución y ampliación 24 nichos y demolición previa de almacén en el cementerio de Betancuria&quot;.">
            <text:p>Contrato menor de obras: ejecución de obras contenidas en el proyecto básico "Ejecución y ampliación 24 nichos y demolición previa de almacén en el cementerio de Betancuria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ANTONIO RAMON PUIG HERNÁNDEZ E HIJOS, S.L.">
            <text:p>ANTONIO RAMON PUIG HERNÁNDEZ E HIJOS, S.L.</text:p>
          </table:table-cell>
          <table:table-cell office:value-type="string" office:string-value="B38919684">
            <text:p>B38919684</text:p>
          </table:table-cell>
          <table:table-cell office:value-type="float" office:value="1">
            <text:p>1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5/2025">
            <text:p>109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: Obras de reposición de la carpintería exterior de la biblioteca de Betancuria.">
            <text:p>Contrato menor: Obras de reposición de la carpintería exterior de la biblioteca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YERAY PÉREZ ARMAS">
            <text:p>YERAY PÉREZ ARMAS</text:p>
          </table:table-cell>
          <table:table-cell office:value-type="string" office:string-value="78547552E">
            <text:p>78547552E</text:p>
          </table:table-cell>
          <table:table-cell office:value-type="float" office:value="1">
            <text:p>1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41/2025">
            <text:p>1041/20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Contrato menor de obras: Acondicionamiento de camino de acceso a barranco de La Peña y tapado de pozos municipales existentes en la zona conocida como &quot;Valle de Las Fuentes&quot;.">
            <text:p>Contrato menor de obras: Acondicionamiento de camino de acceso a barranco de La Peña y tapado de pozos municipales existentes en la zona conocida como "Valle de Las Fuentes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JAVIER LOPEZ BLANCO">
            <text:p>JAVIER LOPEZ BLANCO</text:p>
          </table:table-cell>
          <table:table-cell office:value-type="string" office:string-value="78533313C">
            <text:p>78533313C</text:p>
          </table:table-cell>
          <table:table-cell office:value-type="float" office:value="1">
            <text:p>1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8/2025">
            <text:p>1138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Contrato menor de obras: Reparación y mejora del consultorio de la Vega de Río Palmas.">
            <text:p>Contrato menor de obras: Reparación y mejora del consultorio de la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string" office:string-value="B35985316">
            <text:p>B35985316</text:p>
          </table:table-cell>
          <table:table-cell office:value-type="float" office:value="1">
            <text:p>1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01/2025">
            <text:p>1001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Contrato menor de obras: ejecución de preparación de superficie y aplicación de capa de asfaltado de vías municipales para acondicionar las calles Garachico y Tenerías Viejas, sitas en Betancuria.">
            <text:p>Contrato menor de obras: ejecución de preparación de superficie y aplicación de capa de asfaltado de vías municipales para acondicionar las calles Garachico y Tenerías Viejas, sitas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float" office:value="3">
            <text:p>3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00/2025">
            <text:p>100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Contrato menor de obras: ejecución de asfaltado de vía municipal para acondicionar la calle &quot;Puerto de la Peña&quot;, acondicionamiento de arquetas y ejecución de muro de mampostería con trastonado de hormigón en Vega de Río Palmas.">
            <text:p>Contrato menor de obras: ejecución de asfaltado de vía municipal para acondicionar la calle "Puerto de la Peña", acondicionamiento de arquetas y ejecución de muro de mampostería con trastonado de hormigón en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140953">
            <text:p>B76140953</text:p>
          </table:table-cell>
          <table:table-cell office:value-type="float" office:value="1">
            <text:p>1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2/2025">
            <text:p>832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menor: ejecución de obras contenidas en el &quot;Proyecto de adecentamiento camino entre las calles Garachico-San Diego de Alcalá en Betancuria.">
            <text:p>Contrato menor: ejecución de obras contenidas en el "Proyecto de adecentamiento camino entre las calles Garachico-San Diego de Alcalá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string" office:string-value="B35985316">
            <text:p>B35985316</text:p>
          </table:table-cell>
          <table:table-cell office:value-type="float" office:value="1">
            <text:p>1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85/2025">
            <text:p>885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Contrato menor de obras: ejecución de obras contenidas en el proyecto básico &quot;Ejecución y ampliación 24 nichos y demolición previa de almacén en el cementerio de Betancuria&quot;.">
            <text:p>Contrato menor de obras: ejecución de obras contenidas en el proyecto básico "Ejecución y ampliación 24 nichos y demolición previa de almacén en el cementerio de Betancuria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ANTONIO RAMON PUIG HERNÁNDEZ E HIJOS, S.L.">
            <text:p>ANTONIO RAMON PUIG HERNÁNDEZ E HIJOS, S.L.</text:p>
          </table:table-cell>
          <table:table-cell office:value-type="string" office:string-value="B38919684">
            <text:p>B38919684</text:p>
          </table:table-cell>
          <table:table-cell office:value-type="float" office:value="1">
            <text:p>1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