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Resultado licitación/lote">
            <text:p>Resultado licitación/lote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95/2025">
            <text:p>1095/2025</text:p>
          </table:table-cell>
          <table:table-cell office:value-type="string" office:string-value="">
            <text:p/>
          </table:table-cell>
          <table:table-cell office:value-type="string" office:string-value="2025-11-24">
            <text:p>2025-11-24</text:p>
          </table:table-cell>
          <table:table-cell office:value-type="string" office:string-value="Contrato menor: Obras de reposición de la carpintería exterior de la biblioteca de Betancuria.">
            <text:p>Contrato menor: Obras de reposición de la carpintería exterior de la biblioteca de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enunciado">
            <text:p>Renunciado</text:p>
          </table:table-cell>
          <table:table-cell office:value-type="string" office:string-value="YERAY PÉREZ ARMAS">
            <text:p>YERAY PÉREZ ARMAS</text:p>
          </table:table-cell>
          <table:table-cell office:value-type="string" office:string-value="785****2E">
            <text:p>785****2E</text:p>
          </table:table-cell>
          <table:table-cell office:value-type="float" office:value="1.0">
            <text:p>1.0</text:p>
          </table:table-cell>
          <table:table-cell office:value-type="float" office:value="12176.6">
            <text:p>12176.6</text:p>
          </table:table-cell>
          <table:table-cell office:value-type="float" office:value="12176.6">
            <text:p>12176.6</text:p>
          </table:table-cell>
          <table:table-cell office:value-type="float" office:value="12176.6">
            <text:p>12176.6</text:p>
          </table:table-cell>
          <table:table-cell office:value-type="float" office:value="12176.6">
            <text:p>12176.6</text:p>
          </table:table-cell>
          <table:table-cell office:value-type="string" office:string-value="2026-03-06">
            <text:p>2026-03-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41/2025">
            <text:p>1041/2025</text:p>
          </table:table-cell>
          <table:table-cell office:value-type="string" office:string-value="">
            <text:p/>
          </table:table-cell>
          <table:table-cell office:value-type="string" office:string-value="2025-11-04">
            <text:p>2025-11-04</text:p>
          </table:table-cell>
          <table:table-cell office:value-type="string" office:string-value="Contrato menor de obras: Acondicionamiento de camino de acceso a barranco de La Peña y tapado de pozos municipales existentes en la zona conocida como &quot;Valle de Las Fuentes&quot;.">
            <text:p>Contrato menor de obras: Acondicionamiento de camino de acceso a barranco de La Peña y tapado de pozos municipales existentes en la zona conocida como "Valle de Las Fuentes"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enunciado">
            <text:p>Renunciado</text:p>
          </table:table-cell>
          <table:table-cell office:value-type="string" office:string-value="JAVIER LOPEZ BLANCO">
            <text:p>JAVIER LOPEZ BLANCO</text:p>
          </table:table-cell>
          <table:table-cell office:value-type="string" office:string-value="785****3C">
            <text:p>785****3C</text:p>
          </table:table-cell>
          <table:table-cell office:value-type="float" office:value="1.0">
            <text:p>1.0</text:p>
          </table:table-cell>
          <table:table-cell office:value-type="float" office:value="16039.37">
            <text:p>16039.37</text:p>
          </table:table-cell>
          <table:table-cell office:value-type="float" office:value="16039.37">
            <text:p>16039.37</text:p>
          </table:table-cell>
          <table:table-cell office:value-type="float" office:value="16039.37">
            <text:p>16039.37</text:p>
          </table:table-cell>
          <table:table-cell office:value-type="float" office:value="16039.37">
            <text:p>16039.37</text:p>
          </table:table-cell>
          <table:table-cell office:value-type="string" office:string-value="2026-03-06">
            <text:p>2026-03-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38/2025">
            <text:p>1138/2025</text:p>
          </table:table-cell>
          <table:table-cell office:value-type="string" office:string-value="">
            <text:p/>
          </table:table-cell>
          <table:table-cell office:value-type="string" office:string-value="2025-12-05">
            <text:p>2025-12-05</text:p>
          </table:table-cell>
          <table:table-cell office:value-type="string" office:string-value="Contrato menor de obras: Reparación y mejora del consultorio de la Vega de Río Palmas.">
            <text:p>Contrato menor de obras: Reparación y mejora del consultorio de la Vega de Río Palmas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enunciado">
            <text:p>Renunciado</text:p>
          </table:table-cell>
          <table:table-cell office:value-type="string" office:string-value="CONSTRUCCIONES ALONSO TORRES FUERTEVENTURA, S.L">
            <text:p>CONSTRUCCIONES ALONSO TORRES FUERTEVENTURA, S.L</text:p>
          </table:table-cell>
          <table:table-cell office:value-type="string" office:string-value="B35****16">
            <text:p>B35****16</text:p>
          </table:table-cell>
          <table:table-cell office:value-type="float" office:value="1.0">
            <text:p>1.0</text:p>
          </table:table-cell>
          <table:table-cell office:value-type="float" office:value="14231.0">
            <text:p>14231.0</text:p>
          </table:table-cell>
          <table:table-cell office:value-type="float" office:value="14231.0">
            <text:p>14231.0</text:p>
          </table:table-cell>
          <table:table-cell office:value-type="float" office:value="14231.0">
            <text:p>14231.0</text:p>
          </table:table-cell>
          <table:table-cell office:value-type="float" office:value="14231.0">
            <text:p>14231.0</text:p>
          </table:table-cell>
          <table:table-cell office:value-type="string" office:string-value="2026-03-06">
            <text:p>2026-03-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01/2025">
            <text:p>1001/2025</text:p>
          </table:table-cell>
          <table:table-cell office:value-type="string" office:string-value="">
            <text:p/>
          </table:table-cell>
          <table:table-cell office:value-type="string" office:string-value="2025-10-24">
            <text:p>2025-10-24</text:p>
          </table:table-cell>
          <table:table-cell office:value-type="string" office:string-value="Contrato menor de obras: ejecución de preparación de superficie y aplicación de capa de asfaltado de vías municipales para acondicionar las calles Garachico y Tenerías Viejas, sitas en Betancuria.">
            <text:p>Contrato menor de obras: ejecución de preparación de superficie y aplicación de capa de asfaltado de vías municipales para acondicionar las calles Garachico y Tenerías Viejas, sitas en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enunciado">
            <text:p>Renunciado</text:p>
          </table:table-cell>
          <table:table-cell office:value-type="string" office:string-value="OBRAS PÚBLICAS CANARIAS, S.L">
            <text:p>OBRAS PÚBLICAS CANARIAS, S.L</text:p>
          </table:table-cell>
          <table:table-cell office:value-type="string" office:string-value="B76****53">
            <text:p>B76****53</text:p>
          </table:table-cell>
          <table:table-cell office:value-type="float" office:value="3.0">
            <text:p>3.0</text:p>
          </table:table-cell>
          <table:table-cell office:value-type="float" office:value="40755.25">
            <text:p>40755.25</text:p>
          </table:table-cell>
          <table:table-cell office:value-type="float" office:value="40755.25">
            <text:p>40755.25</text:p>
          </table:table-cell>
          <table:table-cell office:value-type="float" office:value="40755.25">
            <text:p>40755.25</text:p>
          </table:table-cell>
          <table:table-cell office:value-type="float" office:value="40755.25">
            <text:p>40755.25</text:p>
          </table:table-cell>
          <table:table-cell office:value-type="string" office:string-value="2026-03-03">
            <text:p>2026-03-0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00/2025">
            <text:p>1000/2025</text:p>
          </table:table-cell>
          <table:table-cell office:value-type="string" office:string-value="">
            <text:p/>
          </table:table-cell>
          <table:table-cell office:value-type="string" office:string-value="2025-10-17">
            <text:p>2025-10-17</text:p>
          </table:table-cell>
          <table:table-cell office:value-type="string" office:string-value="Contrato menor de obras: ejecución de asfaltado de vía municipal para acondicionar la calle &quot;Puerto de la Peña&quot;, acondicionamiento de arquetas y ejecución de muro de mampostería con trastonado de hormigón en Vega de Río Palmas.">
            <text:p>Contrato menor de obras: ejecución de asfaltado de vía municipal para acondicionar la calle "Puerto de la Peña", acondicionamiento de arquetas y ejecución de muro de mampostería con trastonado de hormigón en Vega de Río Palmas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enunciado">
            <text:p>Renunciado</text:p>
          </table:table-cell>
          <table:table-cell office:value-type="string" office:string-value="OBRAS PÚBLICAS CANARIAS, S.L">
            <text:p>OBRAS PÚBLICAS CANARIAS, S.L</text:p>
          </table:table-cell>
          <table:table-cell office:value-type="string" office:string-value="B76****53">
            <text:p>B76****53</text:p>
          </table:table-cell>
          <table:table-cell office:value-type="float" office:value="1.0">
            <text:p>1.0</text:p>
          </table:table-cell>
          <table:table-cell office:value-type="float" office:value="38520.0">
            <text:p>38520.0</text:p>
          </table:table-cell>
          <table:table-cell office:value-type="float" office:value="38520.0">
            <text:p>38520.0</text:p>
          </table:table-cell>
          <table:table-cell office:value-type="float" office:value="38520.0">
            <text:p>38520.0</text:p>
          </table:table-cell>
          <table:table-cell office:value-type="float" office:value="38520.0">
            <text:p>38520.0</text:p>
          </table:table-cell>
          <table:table-cell office:value-type="string" office:string-value="2026-03-03">
            <text:p>2026-03-0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32/2025">
            <text:p>832/2025</text:p>
          </table:table-cell>
          <table:table-cell office:value-type="string" office:string-value="">
            <text:p/>
          </table:table-cell>
          <table:table-cell office:value-type="string" office:string-value="2025-10-03">
            <text:p>2025-10-03</text:p>
          </table:table-cell>
          <table:table-cell office:value-type="string" office:string-value="Contrato menor: ejecución de obras contenidas en el &quot;Proyecto de adecentamiento camino entre las calles Garachico-San Diego de Alcalá en Betancuria.">
            <text:p>Contrato menor: ejecución de obras contenidas en el "Proyecto de adecentamiento camino entre las calles Garachico-San Diego de Alcalá en Betancuria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enunciado">
            <text:p>Renunciado</text:p>
          </table:table-cell>
          <table:table-cell office:value-type="string" office:string-value="CONSTRUCCIONES ALONSO TORRES FUERTEVENTURA, S.L.">
            <text:p>CONSTRUCCIONES ALONSO TORRES FUERTEVENTURA, S.L.</text:p>
          </table:table-cell>
          <table:table-cell office:value-type="string" office:string-value="B35****16">
            <text:p>B35****16</text:p>
          </table:table-cell>
          <table:table-cell office:value-type="float" office:value="1.0">
            <text:p>1.0</text:p>
          </table:table-cell>
          <table:table-cell office:value-type="float" office:value="39804.0">
            <text:p>39804.0</text:p>
          </table:table-cell>
          <table:table-cell office:value-type="float" office:value="39804.0">
            <text:p>39804.0</text:p>
          </table:table-cell>
          <table:table-cell office:value-type="float" office:value="39804.0">
            <text:p>39804.0</text:p>
          </table:table-cell>
          <table:table-cell office:value-type="float" office:value="39804.0">
            <text:p>39804.0</text:p>
          </table:table-cell>
          <table:table-cell office:value-type="string" office:string-value="2026-03-03">
            <text:p>2026-03-0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85/2025">
            <text:p>885/2025</text:p>
          </table:table-cell>
          <table:table-cell office:value-type="string" office:string-value="">
            <text:p/>
          </table:table-cell>
          <table:table-cell office:value-type="string" office:string-value="2025-10-01">
            <text:p>2025-10-01</text:p>
          </table:table-cell>
          <table:table-cell office:value-type="string" office:string-value="Contrato menor de obras: ejecución de obras contenidas en el proyecto básico &quot;Ejecución y ampliación 24 nichos y demolición previa de almacén en el cementerio de Betancuria&quot;.">
            <text:p>Contrato menor de obras: ejecución de obras contenidas en el proyecto básico "Ejecución y ampliación 24 nichos y demolición previa de almacén en el cementerio de Betancuria"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enunciado">
            <text:p>Renunciado</text:p>
          </table:table-cell>
          <table:table-cell office:value-type="string" office:string-value="ANTONIO RAMON PUIG HERNÁNDEZ E HIJOS, S.L.">
            <text:p>ANTONIO RAMON PUIG HERNÁNDEZ E HIJOS, S.L.</text:p>
          </table:table-cell>
          <table:table-cell office:value-type="string" office:string-value="B38****84">
            <text:p>B38****84</text:p>
          </table:table-cell>
          <table:table-cell office:value-type="float" office:value="1.0">
            <text:p>1.0</text:p>
          </table:table-cell>
          <table:table-cell office:value-type="float" office:value="39146.83">
            <text:p>39146.83</text:p>
          </table:table-cell>
          <table:table-cell office:value-type="float" office:value="39146.83">
            <text:p>39146.83</text:p>
          </table:table-cell>
          <table:table-cell office:value-type="float" office:value="39146.83">
            <text:p>39146.83</text:p>
          </table:table-cell>
          <table:table-cell office:value-type="float" office:value="39146.83">
            <text:p>39146.83</text:p>
          </table:table-cell>
          <table:table-cell office:value-type="string" office:string-value="2026-03-03">
            <text:p>2026-03-0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7.0">
            <text:p>7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200673.05">
            <text:p>200673.0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200673.05">
            <text:p>200673.0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0.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1.3">
            <text:p>1.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Contrato menor">
            <text:p>  · Contrato menor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200,673.05 €">
            <text:p>200,673.0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200,673.05 €">
            <text:p>200,673.0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">
            <text:p>Importe medio por contrato</text:p>
          </table:table-cell>
          <table:table-cell office:value-type="string" office:string-value="28,667.58 €">
            <text:p>28,667.58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3">
            <text:p>1.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desiertos">
            <text:p>Contratos desiertos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asa de contratos desiertos">
            <text:p>Tasa de contratos desiertos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7">
            <text:p>7</text:p>
          </table:table-cell>
          <table:table-cell office:value-type="string" office:string-value="100.0%">
            <text:p>100.0%</text:p>
          </table:table-cell>
          <table:table-cell office:value-type="string" office:string-value="200,673.05 €">
            <text:p>200,673.05 €</text:p>
          </table:table-cell>
          <table:table-cell office:value-type="string" office:string-value="28,667.58 €">
            <text:p>28,667.58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 PÚBLICAS CANARIAS, S.L">
            <text:p>OBRAS PÚBLICAS CANARIAS, S.L</text:p>
          </table:table-cell>
          <table:table-cell office:value-type="float" office:value="2">
            <text:p>2</text:p>
          </table:table-cell>
          <table:table-cell office:value-type="string" office:string-value="79,275.25 €">
            <text:p>79,275.25 €</text:p>
          </table:table-cell>
          <table:table-cell office:value-type="string" office:string-value="39.5%">
            <text:p>39.5%</text:p>
          </table:table-cell>
          <table:table-cell office:value-type="string" office:string-value="39,637.62 €">
            <text:p>39,637.62 €</text:p>
          </table:table-cell>
        </table:table-row>
        <table:table-row>
          <table:table-cell office:value-type="string" office:string-value="CONSTRUCCIONES ALONSO TORRES FUERTEVENTURA, S.L.">
            <text:p>CONSTRUCCIONES ALONSO TORRES FUERTEVENTURA, S.L.</text:p>
          </table:table-cell>
          <table:table-cell office:value-type="float" office:value="1">
            <text:p>1</text:p>
          </table:table-cell>
          <table:table-cell office:value-type="string" office:string-value="39,804.00 €">
            <text:p>39,804.00 €</text:p>
          </table:table-cell>
          <table:table-cell office:value-type="string" office:string-value="19.8%">
            <text:p>19.8%</text:p>
          </table:table-cell>
          <table:table-cell office:value-type="string" office:string-value="39,804.00 €">
            <text:p>39,804.00 €</text:p>
          </table:table-cell>
        </table:table-row>
        <table:table-row>
          <table:table-cell office:value-type="string" office:string-value="ANTONIO RAMON PUIG HERNÁNDEZ E HIJOS, S.L.">
            <text:p>ANTONIO RAMON PUIG HERNÁNDEZ E HIJOS, S.L.</text:p>
          </table:table-cell>
          <table:table-cell office:value-type="float" office:value="1">
            <text:p>1</text:p>
          </table:table-cell>
          <table:table-cell office:value-type="string" office:string-value="39,146.83 €">
            <text:p>39,146.83 €</text:p>
          </table:table-cell>
          <table:table-cell office:value-type="string" office:string-value="19.5%">
            <text:p>19.5%</text:p>
          </table:table-cell>
          <table:table-cell office:value-type="string" office:string-value="39,146.83 €">
            <text:p>39,146.83 €</text:p>
          </table:table-cell>
        </table:table-row>
        <table:table-row>
          <table:table-cell office:value-type="string" office:string-value="JAVIER LOPEZ BLANCO">
            <text:p>JAVIER LOPEZ BLANCO</text:p>
          </table:table-cell>
          <table:table-cell office:value-type="float" office:value="1">
            <text:p>1</text:p>
          </table:table-cell>
          <table:table-cell office:value-type="string" office:string-value="16,039.37 €">
            <text:p>16,039.37 €</text:p>
          </table:table-cell>
          <table:table-cell office:value-type="string" office:string-value="8.0%">
            <text:p>8.0%</text:p>
          </table:table-cell>
          <table:table-cell office:value-type="string" office:string-value="16,039.37 €">
            <text:p>16,039.37 €</text:p>
          </table:table-cell>
        </table:table-row>
        <table:table-row>
          <table:table-cell office:value-type="string" office:string-value="CONSTRUCCIONES ALONSO TORRES FUERTEVENTURA, S.L">
            <text:p>CONSTRUCCIONES ALONSO TORRES FUERTEVENTURA, S.L</text:p>
          </table:table-cell>
          <table:table-cell office:value-type="float" office:value="1">
            <text:p>1</text:p>
          </table:table-cell>
          <table:table-cell office:value-type="string" office:string-value="14,231.00 €">
            <text:p>14,231.00 €</text:p>
          </table:table-cell>
          <table:table-cell office:value-type="string" office:string-value="7.1%">
            <text:p>7.1%</text:p>
          </table:table-cell>
          <table:table-cell office:value-type="string" office:string-value="14,231.00 €">
            <text:p>14,231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93.9%">
            <text:p>93.9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7">
            <text:p>7</text:p>
          </table:table-cell>
          <table:table-cell office:value-type="string" office:string-value="100.0%">
            <text:p>100.0%</text:p>
          </table:table-cell>
          <table:table-cell office:value-type="string" office:string-value="200,673.05 €">
            <text:p>200,673.05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85.7%">
            <text:p>85.7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3">
            <text:p>1.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7">
            <text:p>7</text:p>
          </table:table-cell>
          <table:table-cell office:value-type="string" office:string-value="200,673.05 €">
            <text:p>200,673.05 €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RANGOS DE IMPORTE">
            <text:p>7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2">
            <text:p>2</text:p>
          </table:table-cell>
          <table:table-cell office:value-type="string" office:string-value="28.6%">
            <text:p>28.6%</text:p>
          </table:table-cell>
          <table:table-cell office:value-type="string" office:string-value="26,407.60 €">
            <text:p>26,407.6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4">
            <text:p>4</text:p>
          </table:table-cell>
          <table:table-cell office:value-type="string" office:string-value="57.1%">
            <text:p>57.1%</text:p>
          </table:table-cell>
          <table:table-cell office:value-type="string" office:string-value="133,510.20 €">
            <text:p>133,510.2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1">
            <text:p>1</text:p>
          </table:table-cell>
          <table:table-cell office:value-type="string" office:string-value="14.3%">
            <text:p>14.3%</text:p>
          </table:table-cell>
          <table:table-cell office:value-type="string" office:string-value="40,755.25 €">
            <text:p>40,755.2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TASA DE BAJA POR PROCEDIMIENTO">
            <text:p>8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200,673.05 €">
            <text:p>200,673.05 €</text:p>
          </table:table-cell>
          <table:table-cell office:value-type="string" office:string-value="200,673.05 €">
            <text:p>200,673.05 €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